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4" style:family="table">
      <style:table-properties style:width="18.253cm" fo:margin-left="-0.208cm" table:align="left" style:writing-mode="lr-tb"/>
    </style:style>
    <style:style style:name="Таблица4.A" style:family="table-column">
      <style:table-column-properties style:column-width="1.7cm"/>
    </style:style>
    <style:style style:name="Таблица4.B" style:family="table-column">
      <style:table-column-properties style:column-width="4.8cm"/>
    </style:style>
    <style:style style:name="Таблица4.C" style:family="table-column">
      <style:table-column-properties style:column-width="6.237cm"/>
    </style:style>
    <style:style style:name="Таблица4.D" style:family="table-column">
      <style:table-column-properties style:column-width="5.516cm"/>
    </style:style>
    <style:style style:name="Таблица4.1" style:family="table-row">
      <style:table-row-properties style:min-row-height="1.588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058cm" fo:keep-together="auto"/>
    </style:style>
    <style:style style:name="Таблица4.4" style:family="table-row">
      <style:table-row-properties style:min-row-height="3.175cm" fo:keep-together="auto"/>
    </style:style>
    <style:style style:name="Таблица4.6" style:family="table-row">
      <style:table-row-properties style:min-row-height="0.529cm" fo:keep-together="auto"/>
    </style:style>
    <style:style style:name="Таблица4.19" style:family="table-row">
      <style:table-row-properties style:min-row-height="3.704cm" fo:keep-together="auto"/>
    </style:style>
    <style:style style:name="Таблица4.20" style:family="table-row">
      <style:table-row-properties style:min-row-height="2.117cm" fo:keep-together="auto"/>
    </style:style>
    <style:style style:name="Таблица4.60" style:family="table-row">
      <style:table-row-properties style:min-row-height="2.646cm" fo:keep-together="auto"/>
    </style:style>
    <style:style style:name="Таблица4.128" style:family="table-row">
      <style:table-row-properties style:min-row-height="1.296cm" fo:keep-together="auto"/>
    </style:style>
    <style:style style:name="Таблица4.129" style:family="table-row">
      <style:table-row-properties style:min-row-height="2.725cm" fo:keep-together="auto"/>
    </style:style>
    <style:style style:name="Таблица4.130" style:family="table-row">
      <style:table-row-properties style:min-row-height="2.275cm" fo:keep-together="auto"/>
    </style:style>
    <style:style style:name="Таблица4.158" style:family="table-row">
      <style:table-row-properties style:min-row-height="1.799cm" fo:keep-together="auto"/>
    </style:style>
    <style:style style:name="Таблица4.246" style:family="table-row">
      <style:table-row-properties style:min-row-height="1.164cm" fo:keep-together="auto"/>
    </style:style>
    <style:style style:name="Таблица4.247" style:family="table-row">
      <style:table-row-properties style:min-row-height="1.693cm" fo:keep-together="auto"/>
    </style:style>
    <style:style style:name="Таблица4.314" style:family="table-row">
      <style:table-row-properties style:min-row-height="1.402cm" fo:keep-together="auto"/>
    </style:style>
    <style:style style:name="Таблица4.C5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6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.D6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6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A7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.740" style:family="table-row">
      <style:table-row-properties style:min-row-height="1.508cm" fo:keep-together="auto"/>
    </style:style>
    <style:style style:name="Таблица4.768" style:family="table-row">
      <style:table-row-properties style:min-row-height="1.217cm" fo:keep-together="auto"/>
    </style:style>
    <style:style style:name="Таблица4.773" style:family="table-row">
      <style:table-row-properties style:min-row-height="0.873cm" fo:keep-together="auto"/>
    </style:style>
    <style:style style:name="Таблица4.774" style:family="table-row">
      <style:table-row-properties style:min-row-height="1.746cm" fo:keep-together="auto"/>
    </style:style>
    <style:style style:name="Таблица4.A80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830" style:family="table-row">
      <style:table-row-properties style:min-row-height="2.011cm" fo:keep-together="auto"/>
    </style:style>
    <style:style style:name="Таблица4.831" style:family="table-row">
      <style:table-row-properties style:min-row-height="2.09cm" fo:keep-together="auto"/>
    </style:style>
    <style:style style:name="Таблица4.1097" style:family="table-row">
      <style:table-row-properties style:min-row-height="1.879cm" fo:keep-together="auto"/>
    </style:style>
    <style:style style:name="Таблица4.1110" style:family="table-row">
      <style:table-row-properties style:min-row-height="1.349cm" fo:keep-together="auto"/>
    </style:style>
    <style:style style:name="Таблица4.1127" style:family="table-row">
      <style:table-row-properties style:min-row-height="1.64cm" fo:keep-together="auto"/>
    </style:style>
    <style:style style:name="Таблица4.1279" style:family="table-row">
      <style:table-row-properties style:min-row-height="2.196cm" fo:keep-together="auto"/>
    </style:style>
    <style:style style:name="Таблица4.1280" style:family="table-row">
      <style:table-row-properties style:min-row-height="2.487cm" fo:keep-together="auto"/>
    </style:style>
    <style:style style:name="Таблица4.D134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officeooo:paragraph-rsid="00088c48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fo:language="en" fo:country="US" style:font-size-asian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style:font-size-asian="14pt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paragraph-rsid="00088c48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7e414" style:font-name-asian="Times New Roman" style:language-asian="ru" style:country-asian="RU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07e414" style:font-name-asian="Times New Roman" style:language-asian="ru" style:country-asian="RU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7e414" style:font-name-asian="Times New Roman" style:language-asian="ru" style:country-asian="RU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7e414" style:font-name-asian="Times New Roman" style:language-asian="ru" style:country-asian="RU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5%" style:snap-to-layout-grid="false"/>
      <style:text-properties style:font-name="Times New Roman" officeooo:paragraph-rsid="0007e414"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7e414" style:font-name-asian="Times New Roman" style:font-size-asian="10pt" style:language-asian="ru" style:country-asian="RU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07e414" style:font-name-asian="Times New Roman" style:font-size-asian="10pt" style:language-asian="ru" style:country-asian="RU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e414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7e414"/>
    </style:style>
    <style:style style:name="P15" style:family="paragraph" style:parent-style-name="Standard">
      <style:paragraph-properties fo:margin-top="0cm" fo:margin-bottom="0.423cm" loext:contextual-spacing="false" fo:line-height="100%"/>
      <style:text-properties style:font-name="Times New Roman" officeooo:paragraph-rsid="0007e414" style:font-name-asian="Times New Roman" style:language-asian="ru" style:country-asian="RU" style:font-name-complex="Times New Roman"/>
    </style:style>
    <style:style style:name="P16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officeooo:paragraph-rsid="00088c48" style:font-name-complex="Times New Roman"/>
    </style:style>
    <style:style style:name="P17" style:family="paragraph" style:parent-style-name="ConsPlusNormal">
      <style:paragraph-properties fo:text-align="end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07e414" style:font-size-asian="12pt" style:font-name-complex="Times New Roman" style:font-size-complex="12pt"/>
    </style:style>
    <style:style style:name="P18" style:family="paragraph" style:parent-style-name="ConsPlusNormal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officeooo:paragraph-rsid="0007e414" style:font-size-asian="12pt" style:font-weight-asian="bold" style:font-name-complex="Times New Roman" style:font-size-complex="12pt"/>
    </style:style>
    <style:style style:name="P19" style:family="paragraph" style:parent-style-name="ConsPlusNormal">
      <style:paragraph-properties fo:text-align="end" style:justify-single-word="false"/>
      <style:text-properties officeooo:paragraph-rsid="00088c48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07e414" style:font-size-asian="12pt" style:font-name-complex="Times New Roman" style:font-size-complex="12pt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3cm"/>
        </style:tab-stops>
      </style:paragraph-properties>
      <style:text-properties officeooo:paragraph-rsid="0007e414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07e414" style:font-size-asian="12pt" style:font-name-complex="Times New Roman" style:font-size-complex="12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.953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07e414" style:font-size-asian="12pt" style:font-name-complex="Times New Roman" style:font-size-complex="12pt"/>
    </style:style>
    <style:style style:name="P24" style:family="paragraph" style:parent-style-name="ConsPlusTitle">
      <style:paragraph-properties fo:text-align="center" style:justify-single-word="false"/>
      <style:text-properties style:font-name="Times New Roman" officeooo:paragraph-rsid="0007e414" style:font-name-complex="Times New Roman"/>
    </style:style>
    <style:style style:name="P25" style:family="paragraph" style:parent-style-name="ConsPlusTitle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07e414" style:font-size-asian="12pt" style:font-name-complex="Times New Roman" style:font-size-complex="12pt"/>
    </style:style>
    <style:style style:name="P26" style:family="paragraph" style:parent-style-name="ConsPlusTitle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officeooo:paragraph-rsid="0007e414" style:font-size-asian="12pt" style:font-weight-asian="normal" style:font-name-complex="Times New Roman" style:font-size-complex="12pt"/>
    </style:style>
    <style:style style:name="P27" style:family="paragraph" style:parent-style-name="ConsPlusTitle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07e414" style:font-size-asian="12pt" style:font-name-complex="Times New Roman" style:font-size-complex="12pt"/>
    </style:style>
    <style:style style:name="T1" style:family="text">
      <style:text-properties style:font-name="Times New Roman" style:font-name-asian="Times New Roman" style:language-asian="ru" style:country-asian="RU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1pt" fo:language="en" fo:country="US" style:font-size-asian="11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text-position="sub 58%" style:font-name="Times New Roman" style:font-name-asian="Times New Roman" style:language-asian="ru" style:country-asian="RU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 CYR" fo:font-size="11pt" style:font-size-asian="11pt"/>
    </style:style>
    <style:style style:name="T8" style:family="text">
      <style:text-properties style:font-name="Times New Roman CYR" fo:font-size="11pt" fo:language="ru" fo:country="RU" style:font-size-asian="11pt"/>
    </style:style>
    <style:style style:name="T9" style:family="text">
      <style:text-properties style:font-name="Times New Roman CYR" fo:font-size="11pt" fo:language="ru" fo:country="RU" officeooo:rsid="00088c48" style:font-size-asian="11pt"/>
    </style:style>
    <style:style style:name="T10" style:family="text">
      <style:text-properties style:font-name="Times New Roman CYR" fo:font-size="11pt" fo:language="ru" fo:country="RU" officeooo:rsid="000a297f" style:font-size-asian="11pt"/>
    </style:style>
    <style:style style:name="T11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Приложение 5</text:p>
      <text:p text:style-name="P19"><text:span text:style-name="T4">к Территориальной программе </text:span></text:p>
      <text:p text:style-name="P19"><text:span text:style-name="T7">государственных гарантий бесплатного оказания гражданам</text:span></text:p>
      <text:p text:style-name="P2"><text:span text:style-name="T3"><text:s/></text:span><text:span text:style-name="T8">медицинской помощи в Ленинградской области на 20</text:span><text:span text:style-name="T9">20</text:span><text:span text:style-name="T8"> год </text:span></text:p>
      <text:p text:style-name="P2"><text:span text:style-name="T9">и на плановый период 2021 и 2022 годов</text:span></text:p>
      <text:p text:style-name="P3"/>
      <text:p text:style-name="P1"><text:span text:style-name="T8">УТВЕРЖДЕНА</text:span></text:p>
      <text:p text:style-name="P1"><text:span text:style-name="T8">постановлением Правительства</text:span></text:p>
      <text:p text:style-name="P1"><text:span text:style-name="T8">Ленинградской области</text:span></text:p>
      <text:p text:style-name="P1"><text:span text:style-name="T8">от 30 декабря 201</text:span><text:span text:style-name="T10">9</text:span><text:span text:style-name="T8"> года № </text:span><text:span text:style-name="T10">642</text:span></text:p>
      <text:p text:style-name="P4"/>
      <text:p text:style-name="P5"/>
      <text:p text:style-name="P24">ПЕРЕЧЕНЬ</text:p>
      <text:p text:style-name="P24">ЛЕКАРСТВЕННЫХ ПРЕПАРАТОВ, МЕДИЦИНСКИХ ИЗДЕЛИЙ,</text:p>
      <text:p text:style-name="P24">СПЕЦИАЛИЗИРОВАННЫХ ПРОДУКТОВ ЛЕЧЕБНОГО ПИТАНИЯ, ОТПУСКАЕМЫХ</text:p>
      <text:p text:style-name="P24">НАСЕЛЕНИЮ В СООТВЕТСТВИИ С ПЕРЕЧНЕМ ГРУПП НАСЕЛЕНИЯ</text:p>
      <text:p text:style-name="P24">И КАТЕГОРИЙ ЗАБОЛЕВАНИЙ, ПРИ АМБУЛАТОРНОМ ЛЕЧЕНИИ КОТОРЫХ</text:p>
      <text:p text:style-name="P24">ЛЕКАРСТВЕННЫЕ ПРЕПАРАТЫ, МЕДИЦИНСКИЕ ИЗДЕЛИЯ,</text:p>
      <text:p text:style-name="P24">СПЕЦИАЛИЗИРОВАННЫЕ ПРОДУКТЫ ЛЕЧЕБНОГО ПИТАНИЯ ОТПУСКАЮТСЯ</text:p>
      <text:p text:style-name="P24">ПО РЕЦЕПТАМ ВРАЧЕЙ БЕСПЛАТНО ЗА СЧЕТ СРЕДСТВ ОБЛАСТНОГО</text:p>
      <text:p text:style-name="P24">БЮДЖЕТА ЛЕНИНГРАДСКОЙ ОБЛАСТИ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Код АТХ</text:p>
          </table:table-cell>
          <table:table-cell table:style-name="Таблица4.A1" office:value-type="string">
            <text:p text:style-name="P6">Анатомо-терапевтическо-химическая классификация (АТХ)</text:p>
          </table:table-cell>
          <table:table-cell table:style-name="Таблица4.A1" office:value-type="string">
            <text:p text:style-name="P6">Лекарственные препараты</text:p>
          </table:table-cell>
          <table:table-cell table:style-name="Таблица4.D1" office:value-type="string">
            <text:p text:style-name="P6">Лекарственные формы</text:p>
          </table:table-cell>
        </table:table-row>
        <table:table-row table:style-name="Таблица4.2">
          <table:table-cell table:style-name="Таблица4.A1" office:value-type="string">
            <text:p text:style-name="P6">A</text:p>
          </table:table-cell>
          <table:table-cell table:style-name="Таблица4.A1" office:value-type="string">
            <text:p text:style-name="P9">пищеварительный тракт и обмен веществ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1">
          <table:table-cell table:style-name="Таблица4.A1" office:value-type="string">
            <text:p text:style-name="P6">A02</text:p>
          </table:table-cell>
          <table:table-cell table:style-name="Таблица4.A1" office:value-type="string">
            <text:p text:style-name="P14"><text:span text:style-name="T1">препараты для лечения заболеваний, связанных с нарушением кислотности</text:span>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4">
          <table:table-cell table:style-name="Таблица4.A1" office:value-type="string">
            <text:p text:style-name="P6">A02B</text:p>
          </table:table-cell>
          <table:table-cell table:style-name="Таблица4.A1" office:value-type="string">
            <text:p text:style-name="P9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6">A02BA</text:p>
          </table:table-cell>
          <table:table-cell table:style-name="Таблица4.A1" table:number-rows-spanned="3" office:value-type="string">
            <text:p text:style-name="P9">блокаторы H2-гистаминовых рецепторов</text:p>
          </table:table-cell>
          <table:table-cell table:style-name="Таблица4.A1" office:value-type="string">
            <text:p text:style-name="P9">ранитидин</text:p>
          </table:table-cell>
          <table:table-cell table:style-name="Таблица4.D1" office:value-type="string">
            <text:p text:style-name="P9">раствор для внутривенного и внутримышечного введения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фамотидин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table:number-rows-spanned="4" office:value-type="string">
            <text:p text:style-name="P6">A02BC</text:p>
          </table:table-cell>
          <table:table-cell table:style-name="Таблица4.A1" table:number-rows-spanned="4" office:value-type="string">
            <text:p text:style-name="P9">ингибиторы протонного насоса</text:p>
          </table:table-cell>
          <table:table-cell table:style-name="Таблица4.A1" office:value-type="string">
            <text:p text:style-name="P9">омепразол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 кишечнорастворимые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орошок для приготовления суспензии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table:number-rows-spanned="5" office:value-type="string">
            <text:p text:style-name="P9"> </text:p>
          </table:table-cell>
          <table:table-cell table:style-name="Таблица4.A1" table:number-rows-spanned="5" office:value-type="string">
            <text:p text:style-name="P9"> </text:p>
          </table:table-cell>
          <table:table-cell table:style-name="Таблица4.A1" office:value-type="string">
            <text:p text:style-name="P9">эзомепразол</text:p>
          </table:table-cell>
          <table:table-cell table:style-name="Таблица4.D1" office:value-type="string">
            <text:p text:style-name="P9">капсулы кишечнорастворим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кишечнорастворимые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кишечнорастворимые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кишечнорастворимой оболочко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</text:p>
          </table:table-cell>
        </table:table-row>
        <table:table-row table:style-name="Таблица4.19">
          <table:table-cell table:style-name="Таблица4.A1" office:value-type="string">
            <text:p text:style-name="P6">A02BX</text:p>
          </table:table-cell>
          <table:table-cell table:style-name="Таблица4.A1" office:value-type="string">
            <text:p text:style-name="P9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4.A1" office:value-type="string">
            <text:p text:style-name="P9">висмута трикалия дицитрат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0">
          <table:table-cell table:style-name="Таблица4.A1" office:value-type="string">
            <text:p text:style-name="P6">A03</text:p>
          </table:table-cell>
          <table:table-cell table:style-name="Таблица4.A1" office:value-type="string">
            <text:p text:style-name="P9">препараты для лечения функциональных нарушений желудочно-кишечного тракт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0">
          <table:table-cell table:style-name="Таблица4.A1" office:value-type="string">
            <text:p text:style-name="P6">A03A</text:p>
          </table:table-cell>
          <table:table-cell table:style-name="Таблица4.A1" office:value-type="string">
            <text:p text:style-name="P9">препараты для лечения функциональных нарушений желудочно-кишечного тракт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table:number-rows-spanned="4" office:value-type="string">
            <text:p text:style-name="P6">A03AA</text:p>
          </table:table-cell>
          <table:table-cell table:style-name="Таблица4.A1" table:number-rows-spanned="4" office:value-type="string">
            <text:p text:style-name="P9">синтетические антихолинергические средства, эфиры с третичной аминогруппой</text:p>
          </table:table-cell>
          <table:table-cell table:style-name="Таблица4.A1" office:value-type="string">
            <text:p text:style-name="P9">мебеверин</text:p>
          </table:table-cell>
          <table:table-cell table:style-name="Таблица4.D1" office:value-type="string">
            <text:p text:style-name="P9">капсулы пролонгированного действ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 с пролонгированным высвобождением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пролонгированным высвобождением, покрытые пленочной оболочкой</text:p>
          </table:table-cell>
        </table:table-row>
        <table:table-row table:style-name="Таблица4.6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платифиллин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дротаверин</text:p>
          </table:table-cell>
          <table:table-cell table:style-name="Таблица4.D1" office:value-type="string">
            <text:p text:style-name="P9">раствор для инъекци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1" office:value-type="string">
            <text:p text:style-name="P6">A03B</text:p>
          </table:table-cell>
          <table:table-cell table:style-name="Таблица4.A1" office:value-type="string">
            <text:p text:style-name="P9">препараты белладонн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A03BA</text:p>
          </table:table-cell>
          <table:table-cell table:style-name="Таблица4.A1" office:value-type="string">
            <text:p text:style-name="P9">алкалоиды белладонны, третичные амины</text:p>
          </table:table-cell>
          <table:table-cell table:style-name="Таблица4.A1" office:value-type="string">
            <text:p text:style-name="P9">атропин</text:p>
          </table:table-cell>
          <table:table-cell table:style-name="Таблица4.D1" office:value-type="string">
            <text:p text:style-name="P9">капли глазные;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6">A03F</text:p>
          </table:table-cell>
          <table:table-cell table:style-name="Таблица4.A1" office:value-type="string">
            <text:p text:style-name="P9">стимуляторы моторики желудочно-кишечного тракт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метоклопрамид</text:p>
          </table:table-cell>
          <table:table-cell table:style-name="Таблица4.D1" office:value-type="string">
            <text:p text:style-name="P9">раствор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office:value-type="string">
            <text:p text:style-name="P6">A04</text:p>
          </table:table-cell>
          <table:table-cell table:style-name="Таблица4.A1" office:value-type="string">
            <text:p text:style-name="P9">противорвотны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A04A</text:p>
          </table:table-cell>
          <table:table-cell table:style-name="Таблица4.A1" office:value-type="string">
            <text:p text:style-name="P9">противорвотны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7" office:value-type="string">
            <text:p text:style-name="P6"> </text:p>
          </table:table-cell>
          <table:table-cell table:style-name="Таблица4.A1" table:number-rows-spanned="7" office:value-type="string">
            <text:p text:style-name="P9"> </text:p>
          </table:table-cell>
          <table:table-cell table:style-name="Таблица4.A1" office:value-type="string">
            <text:p text:style-name="P9">ондансетрон</text:p>
          </table:table-cell>
          <table:table-cell table:style-name="Таблица4.D1" office:value-type="string">
            <text:p text:style-name="P9">раствор для инъекци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ироп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уппозитории ректаль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лиофилизирован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1" office:value-type="string">
            <text:p text:style-name="P6">A05</text:p>
          </table:table-cell>
          <table:table-cell table:style-name="Таблица4.A1" office:value-type="string">
            <text:p text:style-name="P9">препараты для лечения заболеваний печени и желчевыводящих путей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1">
          <table:table-cell table:style-name="Таблица4.A1" office:value-type="string">
            <text:p text:style-name="P6">A05A</text:p>
          </table:table-cell>
          <table:table-cell table:style-name="Таблица4.A1" office:value-type="string">
            <text:p text:style-name="P9">препараты для лечения заболеваний желчевыводящих путей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6">A05AA</text:p>
          </table:table-cell>
          <table:table-cell table:style-name="Таблица4.A1" table:number-rows-spanned="3" office:value-type="string">
            <text:p text:style-name="P9">препараты желчных кислот</text:p>
          </table:table-cell>
          <table:table-cell table:style-name="Таблица4.A1" office:value-type="string">
            <text:p text:style-name="P9">урсодезоксихолевая кислота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успензия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1" office:value-type="string">
            <text:p text:style-name="P6">A05B</text:p>
          </table:table-cell>
          <table:table-cell table:style-name="Таблица4.A1" office:value-type="string">
            <text:p text:style-name="P9">препараты для лечения заболеваний печени, липотропные средств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A05BA</text:p>
          </table:table-cell>
          <table:table-cell table:style-name="Таблица4.A1" table:number-rows-spanned="2" office:value-type="string">
            <text:p text:style-name="P9">препараты для лечения заболеваний печени</text:p>
          </table:table-cell>
          <table:table-cell table:style-name="Таблица4.A1" office:value-type="string">
            <text:p text:style-name="P9">фосфолипиды + глицирризиновая кислота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лиофилизат для приготовления раствора для внутривенного введения</text:p>
          </table:table-cell>
        </table:table-row>
        <table:table-row table:style-name="Таблица4.6">
          <table:table-cell table:style-name="Таблица4.A1" office:value-type="string">
            <text:p text:style-name="P6">A06</text:p>
          </table:table-cell>
          <table:table-cell table:style-name="Таблица4.A1" office:value-type="string">
            <text:p text:style-name="P9">слабительные средств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A06A</text:p>
          </table:table-cell>
          <table:table-cell table:style-name="Таблица4.A1" office:value-type="string">
            <text:p text:style-name="P9">слабительные средств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6">A06AB</text:p>
          </table:table-cell>
          <table:table-cell table:style-name="Таблица4.A1" table:number-rows-spanned="3" office:value-type="string">
            <text:p text:style-name="P9">контактные слабительные средства</text:p>
          </table:table-cell>
          <table:table-cell table:style-name="Таблица4.A1" office:value-type="string">
            <text:p text:style-name="P9">бисакодил</text:p>
          </table:table-cell>
          <table:table-cell table:style-name="Таблица4.D1" office:value-type="string">
            <text:p text:style-name="P9">суппозитории ректальные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кишечнорастворим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кишечнорастворимой сахарной оболочкой</text:p>
          </table:table-cell>
        </table:table-row>
        <table:table-row table:style-name="Таблица4.6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сеннозиды A и B</text:p>
          </table:table-cell>
          <table:table-cell table:style-name="Таблица4.D1" office:value-type="string">
            <text:p text:style-name="P9">таблетки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6">A06AD</text:p>
          </table:table-cell>
          <table:table-cell table:style-name="Таблица4.A1" office:value-type="string">
            <text:p text:style-name="P9">осмотические слабительные средства</text:p>
          </table:table-cell>
          <table:table-cell table:style-name="Таблица4.A1" office:value-type="string">
            <text:p text:style-name="P9">лактулоза</text:p>
          </table:table-cell>
          <table:table-cell table:style-name="Таблица4.D1" office:value-type="string">
            <text:p text:style-name="P9">сироп</text:p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макрогол</text:p>
          </table:table-cell>
          <table:table-cell table:style-name="Таблица4.D1" office:value-type="string">
            <text:p text:style-name="P9">порошок для приготовления раствора для приема внутрь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орошок для приготовления раствора для приема внутрь (для детей)</text:p>
          </table:table-cell>
        </table:table-row>
        <table:table-row table:style-name="Таблица4.60">
          <table:table-cell table:style-name="Таблица4.A1" office:value-type="string">
            <text:p text:style-name="P6">A07</text:p>
          </table:table-cell>
          <table:table-cell table:style-name="Таблица4.A1" office:value-type="string">
            <text:p text:style-name="P9">противодиарейные, кишечные противовоспалительные и противомикробны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A07B</text:p>
          </table:table-cell>
          <table:table-cell table:style-name="Таблица4.A1" office:value-type="string">
            <text:p text:style-name="P9">адсорбирующие кишечны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A07BC</text:p>
          </table:table-cell>
          <table:table-cell table:style-name="Таблица4.A1" office:value-type="string">
            <text:p text:style-name="P9">адсорбирующие кишечные препараты другие</text:p>
          </table:table-cell>
          <table:table-cell table:style-name="Таблица4.A1" office:value-type="string">
            <text:p text:style-name="P9">смектит диоктаэдрический</text:p>
          </table:table-cell>
          <table:table-cell table:style-name="Таблица4.D1" office:value-type="string">
            <text:p text:style-name="P9">порошок для приготовления суспензии для приема внутрь</text:p>
          </table:table-cell>
        </table:table-row>
        <table:table-row table:style-name="Таблица4.1">
          <table:table-cell table:style-name="Таблица4.A1" office:value-type="string">
            <text:p text:style-name="P6">A07D</text:p>
          </table:table-cell>
          <table:table-cell table:style-name="Таблица4.A1" office:value-type="string">
            <text:p text:style-name="P9">препараты, снижающие моторику желудочно-кишечного тракт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6" office:value-type="string">
            <text:p text:style-name="P6">A07DA</text:p>
          </table:table-cell>
          <table:table-cell table:style-name="Таблица4.A1" table:number-rows-spanned="6" office:value-type="string">
            <text:p text:style-name="P9">препараты, снижающие моторику желудочно-кишечного тракта</text:p>
          </table:table-cell>
          <table:table-cell table:style-name="Таблица4.A1" office:value-type="string">
            <text:p text:style-name="P9">лоперамид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для рассасывания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жеватель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лиофилизирован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-лиофилизат</text:p>
          </table:table-cell>
        </table:table-row>
        <table:table-row table:style-name="Таблица4.1">
          <table:table-cell table:style-name="Таблица4.A1" office:value-type="string">
            <text:p text:style-name="P6">A07E</text:p>
          </table:table-cell>
          <table:table-cell table:style-name="Таблица4.A1" office:value-type="string">
            <text:p text:style-name="P9">кишечные противовоспалительны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7" office:value-type="string">
            <text:p text:style-name="P6">A07EC</text:p>
          </table:table-cell>
          <table:table-cell table:style-name="Таблица4.A1" table:number-rows-spanned="7" office:value-type="string">
            <text:p text:style-name="P9">аминосалициловая кислота и аналогичные препараты</text:p>
          </table:table-cell>
          <table:table-cell table:style-name="Таблица4.A1" office:value-type="string">
            <text:p text:style-name="P9">месалазин</text:p>
          </table:table-cell>
          <table:table-cell table:style-name="Таблица4.D1" office:value-type="string">
            <text:p text:style-name="P9">суппозитории ректаль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успензия ректальная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кишечнорастворим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кишечнорастворимой пленочн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;</text:p>
          </table:table-cell>
        </table:table-row>
        <table:table-row table:style-name="Таблица4.20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 покрытые кишечнорастворим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пролонгированным <text:soft-page-break/>высвобождением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9"> </text:p>
          </table:table-cell>
          <table:table-cell table:style-name="Таблица4.A1" table:number-rows-spanned="3" office:value-type="string">
            <text:p text:style-name="P9"> </text:p>
          </table:table-cell>
          <table:table-cell table:style-name="Таблица4.A1" office:value-type="string">
            <text:p text:style-name="P9">сульфасалазин</text:p>
          </table:table-cell>
          <table:table-cell table:style-name="Таблица4.D1" office:value-type="string">
            <text:p text:style-name="P9">таблетки кишечнорастворимые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кишечнорастворим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A07F</text:p>
          </table:table-cell>
          <table:table-cell table:style-name="Таблица4.A1" office:value-type="string">
            <text:p text:style-name="P9">противодиарейные микроорганизм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7" office:value-type="string">
            <text:p text:style-name="P6">A07FA</text:p>
          </table:table-cell>
          <table:table-cell table:style-name="Таблица4.A1" table:number-rows-spanned="7" office:value-type="string">
            <text:p text:style-name="P9">противодиарейные микроорганизмы</text:p>
          </table:table-cell>
          <table:table-cell table:style-name="Таблица4.A1" office:value-type="string">
            <text:p text:style-name="P9">бифидобактерии бифидум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лиофилизат для приготовления раствора для приема внутрь и местного применения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лиофилизат для приготовления суспензии для приема внутрь и местного применения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орошок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орошок для приема внутрь и мест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уппозитории вагинальные и ректаль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0">
          <table:table-cell table:style-name="Таблица4.A1" office:value-type="string">
            <text:p text:style-name="P6">A09</text:p>
          </table:table-cell>
          <table:table-cell table:style-name="Таблица4.A1" office:value-type="string">
            <text:p text:style-name="P9">препараты, способствующие пищеварению, включая ферментны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0">
          <table:table-cell table:style-name="Таблица4.A1" office:value-type="string">
            <text:p text:style-name="P6">A09A</text:p>
          </table:table-cell>
          <table:table-cell table:style-name="Таблица4.A1" office:value-type="string">
            <text:p text:style-name="P9">препараты, способствующие пищеварению, включая ферментны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5" office:value-type="string">
            <text:p text:style-name="P6">A09AA</text:p>
          </table:table-cell>
          <table:table-cell table:style-name="Таблица4.A1" table:number-rows-spanned="5" office:value-type="string">
            <text:p text:style-name="P9">ферментные препараты</text:p>
          </table:table-cell>
          <table:table-cell table:style-name="Таблица4.A1" office:value-type="string">
            <text:p text:style-name="P9">панкреатин</text:p>
          </table:table-cell>
          <table:table-cell table:style-name="Таблица4.D1" office:value-type="string">
            <text:p text:style-name="P9">гранулы кишечнорастворим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 кишечнорастворимые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кишечнорастворимой оболочко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A10</text:p>
          </table:table-cell>
          <table:table-cell table:style-name="Таблица4.A1" office:value-type="string">
            <text:p text:style-name="P9">препараты для лечения сахарного диабет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A10A</text:p>
          </table:table-cell>
          <table:table-cell table:style-name="Таблица4.A1" office:value-type="string">
            <text:p text:style-name="P9">инсулины и их аналог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6">A10AB</text:p>
          </table:table-cell>
          <table:table-cell table:style-name="Таблица4.A1" office:value-type="string">
            <text:p text:style-name="P9">инсулины короткого действия и их аналоги для инъекционного введения</text:p>
          </table:table-cell>
          <table:table-cell table:style-name="Таблица4.A1" office:value-type="string">
            <text:p text:style-name="P9">инсулин аспарт</text:p>
          </table:table-cell>
          <table:table-cell table:style-name="Таблица4.D1" office:value-type="string">
            <text:p text:style-name="P9">раствор для подкожного и внутривен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инсулин глулизин</text:p>
          </table:table-cell>
          <table:table-cell table:style-name="Таблица4.D1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инсулин лизпро</text:p>
          </table:table-cell>
          <table:table-cell table:style-name="Таблица4.D1" office:value-type="string">
            <text:p text:style-name="P9">раствор для внутривенного и подкожного введения</text:p>
          </table:table-cell>
        </table:table-row>
        <table:table-row table:style-name="Таблица4.1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инсулин растворимый (человеческий генно-инженерный)</text:p>
          </table:table-cell>
          <table:table-cell table:style-name="Таблица4.D1" office:value-type="string">
            <text:p text:style-name="P9">раствор для инъекций</text:p>
          </table:table-cell>
        </table:table-row>
        <table:table-row table:style-name="Таблица4.20">
          <table:table-cell table:style-name="Таблица4.A1" office:value-type="string">
            <text:p text:style-name="P6">A10AC</text:p>
          </table:table-cell>
          <table:table-cell table:style-name="Таблица4.A1" office:value-type="string">
            <text:p text:style-name="P9">инсулины средней продолжительности действия и их аналоги для инъекционного введения</text:p>
          </table:table-cell>
          <table:table-cell table:style-name="Таблица4.A1" office:value-type="string">
            <text:p text:style-name="P9">инсулин-изофан (человеческий генно-инженерный)</text:p>
          </table:table-cell>
          <table:table-cell table:style-name="Таблица4.D1" office:value-type="string">
            <text:p text:style-name="P9">суспензия для подкожного введения</text:p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6">A10AD</text:p>
          </table:table-cell>
          <table:table-cell table:style-name="Таблица4.A1" table:number-rows-spanned="3" office:value-type="string">
            <text:p text:style-name="P9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Таблица4.A1" office:value-type="string">
            <text:p text:style-name="P9">инсулин аспарт двухфазный</text:p>
          </table:table-cell>
          <table:table-cell table:style-name="Таблица4.D1" office:value-type="string">
            <text:p text:style-name="P9">суспензия для подкожного введения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инсулин деглудек + инсулин аспарт</text:p>
          </table:table-cell>
          <table:table-cell table:style-name="Таблица4.D1" office:value-type="string">
            <text:p text:style-name="P9">раствор для подкожного введения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инсулин двухфазный (человеческий генно-инженерный)</text:p>
          </table:table-cell>
          <table:table-cell table:style-name="Таблица4.D1" office:value-type="string">
            <text:p text:style-name="P9">суспензия для подкож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инсулин лизпро двухфазный</text:p>
          </table:table-cell>
          <table:table-cell table:style-name="Таблица4.D1" office:value-type="string">
            <text:p text:style-name="P9">суспензия для подкожного введения</text:p>
          </table:table-cell>
        </table:table-row>
        <table:table-row table:style-name="Таблица4.1">
          <table:table-cell table:style-name="Таблица4.A1" office:value-type="string">
            <text:p text:style-name="P6">A10AE</text:p>
          </table:table-cell>
          <table:table-cell table:style-name="Таблица4.A1" office:value-type="string">
            <text:p text:style-name="P9">инсулины длительного действия и их аналоги для инъекционного введения</text:p>
          </table:table-cell>
          <table:table-cell table:style-name="Таблица4.A1" office:value-type="string">
            <text:p text:style-name="P9">инсулин гларгин</text:p>
          </table:table-cell>
          <table:table-cell table:style-name="Таблица4.D1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6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Инсулин гларгин + ликсисенатид</text:p>
          </table:table-cell>
          <table:table-cell table:style-name="Таблица4.D1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инсулин деглудек</text:p>
          </table:table-cell>
          <table:table-cell table:style-name="Таблица4.D1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инсулин детемир</text:p>
          </table:table-cell>
          <table:table-cell table:style-name="Таблица4.D1" office:value-type="string">
            <text:p text:style-name="P9">раствор для подкожного введения</text:p>
          </table:table-cell>
        </table:table-row>
        <table:table-row table:style-name="Таблица4.1">
          <table:table-cell table:style-name="Таблица4.A1" office:value-type="string">
            <text:p text:style-name="P6">A10B</text:p>
          </table:table-cell>
          <table:table-cell table:style-name="Таблица4.A1" office:value-type="string">
            <text:p text:style-name="P9">гипогликемические препараты, кроме инсулинов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11" office:value-type="string">
            <text:p text:style-name="P6">A10BA</text:p>
          </table:table-cell>
          <table:table-cell table:style-name="Таблица4.A1" table:number-rows-spanned="11" office:value-type="string">
            <text:p text:style-name="P9">бигуаниды</text:p>
          </table:table-cell>
          <table:table-cell table:style-name="Таблица4.A1" office:value-type="string">
            <text:p text:style-name="P9">метформин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кишечнорастворимой оболочко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<text:soft-page-break/>пролонгированного действ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окрытые пленочн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пролонгированным высвобождением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пролонгированным высвобождением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A10BB</text:p>
          </table:table-cell>
          <table:table-cell table:style-name="Таблица4.A1" office:value-type="string">
            <text:p text:style-name="P9">производные сульфонилмочевины</text:p>
          </table:table-cell>
          <table:table-cell table:style-name="Таблица4.A1" office:value-type="string">
            <text:p text:style-name="P9">глибенкламид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1" table:number-rows-spanned="5" office:value-type="string">
            <text:p text:style-name="P6"> </text:p>
          </table:table-cell>
          <table:table-cell table:style-name="Таблица4.A1" table:number-rows-spanned="5" office:value-type="string">
            <text:p text:style-name="P6"> </text:p>
          </table:table-cell>
          <table:table-cell table:style-name="Таблица4.A1" office:value-type="string">
            <text:p text:style-name="P9">гликлазид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модифицированным высвобождением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пролонгированным высвобождением</text:p>
          </table:table-cell>
        </table:table-row>
        <table:table-row table:style-name="Таблица4.128">
          <table:covered-table-cell/>
          <table:covered-table-cell/>
          <table:table-cell table:style-name="Таблица4.A1" office:value-type="string">
            <text:p text:style-name="P9">глимепирид</text:p>
          </table:table-cell>
          <table:table-cell table:style-name="Таблица4.D1" office:value-type="string">
            <text:p text:style-name="P9"><text:line-break/>таблетки</text:p>
          </table:table-cell>
        </table:table-row>
        <table:table-row table:style-name="Таблица4.129">
          <table:table-cell table:style-name="Таблица4.A1" table:number-rows-spanned="2" office:value-type="string">
            <text:p text:style-name="P6">A10BD</text:p>
          </table:table-cell>
          <table:table-cell table:style-name="Таблица4.A1" table:number-rows-spanned="2" office:value-type="string">
            <text:p text:style-name="P9">комбинация бигуанидов и производных сульфонилмочевины</text:p>
          </table:table-cell>
          <table:table-cell table:style-name="Таблица4.A1" office:value-type="string">
            <text:p text:style-name="P15">глибенкламид + метформин</text:p>
          </table:table-cell>
          <table:table-cell table:style-name="Таблица4.D1" office:value-type="string">
            <text:p text:style-name="P9">таблетки, покрытые оболочкой</text:p>
          </table:table-cell>
        </table:table-row>
        <table:table-row table:style-name="Таблица4.130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6">A10BH</text:p>
          </table:table-cell>
          <table:table-cell table:style-name="Таблица4.A1" table:number-rows-spanned="6" office:value-type="string">
            <text:p text:style-name="P9">ингибиторы дипептидилпептидазы-4 (ДПП-4)</text:p>
          </table:table-cell>
          <table:table-cell table:style-name="Таблица4.A1" office:value-type="string">
            <text:p text:style-name="P9">алоглипти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вилдаглиптин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гозоглипти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линаглипти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саксаглипти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ситаглипти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1" office:value-type="string">
            <text:p text:style-name="P6">A10BJ</text:p>
          </table:table-cell>
          <table:table-cell table:style-name="Таблица4.A1" office:value-type="string">
            <text:p text:style-name="P9">аналоги глюкагоноподобного пептида-1</text:p>
          </table:table-cell>
          <table:table-cell table:style-name="Таблица4.A1" office:value-type="string">
            <text:p text:style-name="P9">ликсисенатид</text:p>
          </table:table-cell>
          <table:table-cell table:style-name="Таблица4.D1" office:value-type="string">
            <text:p text:style-name="P9">раствор для подкожного введения</text:p>
          </table:table-cell>
        </table:table-row>
        <table:table-row table:style-name="Таблица4.20">
          <table:table-cell table:style-name="Таблица4.A1" office:value-type="string">
            <text:p text:style-name="P6">A10BK</text:p>
          </table:table-cell>
          <table:table-cell table:style-name="Таблица4.A1" office:value-type="string">
            <text:p text:style-name="P9">ингибиторы натрийзависимого переносчика глюкозы 2 типа</text:p>
          </table:table-cell>
          <table:table-cell table:style-name="Таблица4.A1" office:value-type="string">
            <text:p text:style-name="P9">дапаглифлози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эмпаглифлози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6">A10BX</text:p>
          </table:table-cell>
          <table:table-cell table:style-name="Таблица4.A1" table:number-rows-spanned="2" office:value-type="string">
            <text:p text:style-name="P9">другие гипогликемические препараты, кроме инсулинов</text:p>
          </table:table-cell>
          <table:table-cell table:style-name="Таблица4.A1" office:value-type="string">
            <text:p text:style-name="P9">репаглинид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эксенатид</text:p>
          </table:table-cell>
          <table:table-cell table:style-name="Таблица4.D1" office:value-type="string">
            <text:p text:style-name="P9">раствор для подкожного введения</text:p>
          </table:table-cell>
        </table:table-row>
        <table:table-row table:style-name="Таблица4.6">
          <table:table-cell table:style-name="Таблица4.A1" office:value-type="string">
            <text:p text:style-name="P6">A11</text:p>
          </table:table-cell>
          <table:table-cell table:style-name="Таблица4.A1" office:value-type="string">
            <text:p text:style-name="P9">витамин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A11C</text:p>
          </table:table-cell>
          <table:table-cell table:style-name="Таблица4.A1" office:value-type="string">
            <text:p text:style-name="P9">витамины A и D, включая их комбинаци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8" office:value-type="string">
            <text:p text:style-name="P6">A11CA</text:p>
          </table:table-cell>
          <table:table-cell table:style-name="Таблица4.A1" table:number-rows-spanned="8" office:value-type="string">
            <text:p text:style-name="P9">витамин A</text:p>
          </table:table-cell>
          <table:table-cell table:style-name="Таблица4.A1" office:value-type="string">
            <text:p text:style-name="P9">ретинол</text:p>
          </table:table-cell>
          <table:table-cell table:style-name="Таблица4.D1" office:value-type="string">
            <text:p text:style-name="P9">драже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ли для приема внутрь и наружного применения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мазь для наружного применения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приема внутрь (масляный)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приема внутрь и наружного применения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приема внутрь и наружного применения (масляный)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6">A11CC</text:p>
          </table:table-cell>
          <table:table-cell table:style-name="Таблица4.A1" table:number-rows-spanned="3" office:value-type="string">
            <text:p text:style-name="P9">витамин D и его аналоги</text:p>
          </table:table-cell>
          <table:table-cell table:style-name="Таблица4.A1" office:value-type="string">
            <text:p text:style-name="P9">альфакальцидол</text:p>
          </table:table-cell>
          <table:table-cell table:style-name="Таблица4.D1" office:value-type="string">
            <text:p text:style-name="P9">капл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приема внутрь (масляный)</text:p>
          </table:table-cell>
        </table:table-row>
        <table:table-row table:style-name="Таблица4.6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кальцитриол</text:p>
          </table:table-cell>
          <table:table-cell table:style-name="Таблица4.D1" office:value-type="string">
            <text:p text:style-name="P9">капсулы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колекальциферол</text:p>
          </table:table-cell>
          <table:table-cell table:style-name="Таблица4.D1" office:value-type="string">
            <text:p text:style-name="P9">капли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приема внутрь (масляный)</text:p>
          </table:table-cell>
        </table:table-row>
        <table:table-row table:style-name="Таблица4.158">
          <table:table-cell table:style-name="Таблица4.A1" office:value-type="string">
            <text:p text:style-name="P6">A11D</text:p>
          </table:table-cell>
          <table:table-cell table:style-name="Таблица4.A1" office:value-type="string">
            <text:p text:style-name="P14"><text:span text:style-name="T1">витамин B</text:span><text:span text:style-name="T5">1</text:span><text:span text:style-name="T1"> и его комбинации с витаминами B</text:span><text:span text:style-name="T5">6</text:span><text:span text:style-name="T1"> и B</text:span><text:span text:style-name="T5">12</text:span>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6">A11DA</text:p>
          </table:table-cell>
          <table:table-cell table:style-name="Таблица4.A1" office:value-type="string">
            <text:p text:style-name="P14"><text:span text:style-name="T1">витамин B</text:span><text:span text:style-name="T5">1</text:span></text:p>
          </table:table-cell>
          <table:table-cell table:style-name="Таблица4.A1" office:value-type="string">
            <text:p text:style-name="P9">тиамин</text:p>
          </table:table-cell>
          <table:table-cell table:style-name="Таблица4.D1" office:value-type="string">
            <text:p text:style-name="P9">раствор для внутримышечного введения</text:p>
          </table:table-cell>
        </table:table-row>
        <table:table-row table:style-name="Таблица4.20">
          <table:table-cell table:style-name="Таблица4.A1" office:value-type="string">
            <text:p text:style-name="P6">A11G</text:p>
          </table:table-cell>
          <table:table-cell table:style-name="Таблица4.A1" office:value-type="string">
            <text:p text:style-name="P9">аскорбиновая кислота (витамин C), включая комбинации с другими средствам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6" office:value-type="string">
            <text:p text:style-name="P6">A11GA</text:p>
          </table:table-cell>
          <table:table-cell table:style-name="Таблица4.A1" table:number-rows-spanned="6" office:value-type="string">
            <text:p text:style-name="P9">аскорбиновая кислота (витамин C)</text:p>
          </table:table-cell>
          <table:table-cell table:style-name="Таблица4.A1" office:value-type="string">
            <text:p text:style-name="P9">аскорбиновая кислота</text:p>
          </table:table-cell>
          <table:table-cell table:style-name="Таблица4.D1" office:value-type="string">
            <text:p text:style-name="P9">драж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ли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 пролонгированного действ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орошок для приготовления раствора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орошок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office:value-type="string">
            <text:p text:style-name="P6">A11H</text:p>
          </table:table-cell>
          <table:table-cell table:style-name="Таблица4.A1" office:value-type="string">
            <text:p text:style-name="P9">другие витаминны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A11HA</text:p>
          </table:table-cell>
          <table:table-cell table:style-name="Таблица4.A1" office:value-type="string">
            <text:p text:style-name="P9">другие витаминные препараты</text:p>
          </table:table-cell>
          <table:table-cell table:style-name="Таблица4.A1" office:value-type="string">
            <text:p text:style-name="P9">пиридоксин</text:p>
          </table:table-cell>
          <table:table-cell table:style-name="Таблица4.D1" office:value-type="string">
            <text:p text:style-name="P9">раствор для инъекций</text:p>
          </table:table-cell>
        </table:table-row>
        <table:table-row table:style-name="Таблица4.6">
          <table:table-cell table:style-name="Таблица4.A1" office:value-type="string">
            <text:p text:style-name="P6">A12</text:p>
          </table:table-cell>
          <table:table-cell table:style-name="Таблица4.A1" office:value-type="string">
            <text:p text:style-name="P9">минеральные добавк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A12A</text:p>
          </table:table-cell>
          <table:table-cell table:style-name="Таблица4.A1" office:value-type="string">
            <text:p text:style-name="P9">препараты кальция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9">A12AA</text:p>
          </table:table-cell>
          <table:table-cell table:style-name="Таблица4.A1" office:value-type="string">
            <text:p text:style-name="P9">препараты кальция</text:p>
          </table:table-cell>
          <table:table-cell table:style-name="Таблица4.A1" office:value-type="string">
            <text:p text:style-name="P9">кальция глюконат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office:value-type="string">
            <text:p text:style-name="P6">A12C</text:p>
          </table:table-cell>
          <table:table-cell table:style-name="Таблица4.A1" office:value-type="string">
            <text:p text:style-name="P9">другие минеральные добавк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A12CX</text:p>
          </table:table-cell>
          <table:table-cell table:style-name="Таблица4.A1" table:number-rows-spanned="2" office:value-type="string">
            <text:p text:style-name="P9">другие минеральные вещества</text:p>
          </table:table-cell>
          <table:table-cell table:style-name="Таблица4.A1" office:value-type="string">
            <text:p text:style-name="P9">калия и магния аспарагинат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A14</text:p>
          </table:table-cell>
          <table:table-cell table:style-name="Таблица4.A1" office:value-type="string">
            <text:p text:style-name="P9">анаболические средства системного действия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A14A</text:p>
          </table:table-cell>
          <table:table-cell table:style-name="Таблица4.A1" office:value-type="string">
            <text:p text:style-name="P9">анаболические стероид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A14AB</text:p>
          </table:table-cell>
          <table:table-cell table:style-name="Таблица4.A1" office:value-type="string">
            <text:p text:style-name="P9">производные эстрена</text:p>
          </table:table-cell>
          <table:table-cell table:style-name="Таблица4.A1" office:value-type="string">
            <text:p text:style-name="P9">нандролон</text:p>
          </table:table-cell>
          <table:table-cell table:style-name="Таблица4.D1" office:value-type="string">
            <text:p text:style-name="P9">раствор для внутримышечного введения (масляный)</text:p>
          </table:table-cell>
        </table:table-row>
        <table:table-row table:style-name="Таблица4.60">
          <table:table-cell table:style-name="Таблица4.A1" office:value-type="string">
            <text:p text:style-name="P6">A16</text:p>
          </table:table-cell>
          <table:table-cell table:style-name="Таблица4.A1" office:value-type="string">
            <text:p text:style-name="P9">другие препараты для лечения заболеваний желудочно-кишечного тракта и нарушений обмена веществ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0">
          <table:table-cell table:style-name="Таблица4.A1" office:value-type="string">
            <text:p text:style-name="P6">A16A</text:p>
          </table:table-cell>
          <table:table-cell table:style-name="Таблица4.A1" office:value-type="string">
            <text:p text:style-name="P9">другие препараты для лечения заболеваний желудочно-кишечного тракта и нарушений обмена веществ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6">A16AA</text:p>
          </table:table-cell>
          <table:table-cell table:style-name="Таблица4.A1" table:number-rows-spanned="3" office:value-type="string">
            <text:p text:style-name="P9">аминокислоты и их производные</text:p>
          </table:table-cell>
          <table:table-cell table:style-name="Таблица4.A1" office:value-type="string">
            <text:p text:style-name="P9">адеметионин</text:p>
          </table:table-cell>
          <table:table-cell table:style-name="Таблица4.D1" office:value-type="string">
            <text:p text:style-name="P9">таблетки кишечнорастворимые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<text:soft-page-break/>кишечнорастворимые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кишечнорастворим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A16AB</text:p>
          </table:table-cell>
          <table:table-cell table:style-name="Таблица4.A1" office:value-type="string">
            <text:p text:style-name="P9">ферментные препараты</text:p>
          </table:table-cell>
          <table:table-cell table:style-name="Таблица4.A1" office:value-type="string">
            <text:p text:style-name="P9">агалсидаза альфа</text:p>
          </table:table-cell>
          <table:table-cell table:style-name="Таблица4.D1" office:value-type="string">
            <text:p text:style-name="P9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агалсидаза бета</text:p>
          </table:table-cell>
          <table:table-cell table:style-name="Таблица4.D1" office:value-type="string">
            <text:p text:style-name="P9">лиофилизат для приготовления концентрата для приготовления раствора для инфузи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велаглюцераза альфа</text:p>
          </table:table-cell>
          <table:table-cell table:style-name="Таблица4.D1" office:value-type="string">
            <text:p text:style-name="P9">лиофилизат для приготовления раствора для инфузи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галсульфаза</text:p>
          </table:table-cell>
          <table:table-cell table:style-name="Таблица4.D1" office:value-type="string">
            <text:p text:style-name="P9">концентрат для приготовления раствора для инфузи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идурсульфаза</text:p>
          </table:table-cell>
          <table:table-cell table:style-name="Таблица4.D1" office:value-type="string">
            <text:p text:style-name="P9">концентрат для приготовления раствора для инфузи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идурсульфаза бета</text:p>
          </table:table-cell>
          <table:table-cell table:style-name="Таблица4.D1" office:value-type="string">
            <text:p text:style-name="P9">концентрат для приготовления раствора для инфузи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имиглюцераза</text:p>
          </table:table-cell>
          <table:table-cell table:style-name="Таблица4.D1" office:value-type="string">
            <text:p text:style-name="P9">лиофилизат для приготовления раствора для инфузи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ларонидаза</text:p>
          </table:table-cell>
          <table:table-cell table:style-name="Таблица4.D1" office:value-type="string">
            <text:p text:style-name="P9">концентрат для приготовления раствора для инфузи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себелипаза альфа</text:p>
          </table:table-cell>
          <table:table-cell table:style-name="Таблица4.D1" office:value-type="string">
            <text:p text:style-name="P9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талиглюцераза альфа</text:p>
          </table:table-cell>
          <table:table-cell table:style-name="Таблица4.D1" office:value-type="string">
            <text:p text:style-name="P9">лиофилизат для приготовления концентрата для приготовления раствора для инфузий</text:p>
          </table:table-cell>
        </table:table-row>
        <table:table-row table:style-name="Таблица4.6">
          <table:table-cell table:style-name="Таблица4.A1" table:number-rows-spanned="6" office:value-type="string">
            <text:p text:style-name="P6">A16AX</text:p>
          </table:table-cell>
          <table:table-cell table:style-name="Таблица4.A1" table:number-rows-spanned="6" office:value-type="string">
            <text:p text:style-name="P9">прочие препараты для лечения заболеваний желудочно-кишечного тракта и нарушений обмена веществ</text:p>
          </table:table-cell>
          <table:table-cell table:style-name="Таблица4.A1" office:value-type="string">
            <text:p text:style-name="P9">миглустат</text:p>
          </table:table-cell>
          <table:table-cell table:style-name="Таблица4.D1" office:value-type="string">
            <text:p text:style-name="P9">капсулы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нитизинон</text:p>
          </table:table-cell>
          <table:table-cell table:style-name="Таблица4.D1" office:value-type="string">
            <text:p text:style-name="P9">капсулы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сапроптерин</text:p>
          </table:table-cell>
          <table:table-cell table:style-name="Таблица4.D1" office:value-type="string">
            <text:p text:style-name="P9">таблетки диспергируемые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тиоктовая кислота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B</text:p>
          </table:table-cell>
          <table:table-cell table:style-name="Таблица4.A1" office:value-type="string">
            <text:p text:style-name="P9">кровь и система кроветворения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B01</text:p>
          </table:table-cell>
          <table:table-cell table:style-name="Таблица4.A1" office:value-type="string">
            <text:p text:style-name="P9">антитромботические средств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6">B01A</text:p>
          </table:table-cell>
          <table:table-cell table:style-name="Таблица4.A1" office:value-type="string">
            <text:p text:style-name="P9">антитромботические средств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B01AA</text:p>
          </table:table-cell>
          <table:table-cell table:style-name="Таблица4.A1" office:value-type="string">
            <text:p text:style-name="P9">антагонисты витамина K</text:p>
          </table:table-cell>
          <table:table-cell table:style-name="Таблица4.A1" office:value-type="string">
            <text:p text:style-name="P9">варфарин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6">B01AB</text:p>
          </table:table-cell>
          <table:table-cell table:style-name="Таблица4.A1" table:number-rows-spanned="2" office:value-type="string">
            <text:p text:style-name="P9">группа гепарина</text:p>
          </table:table-cell>
          <table:table-cell table:style-name="Таблица4.A1" office:value-type="string">
            <text:p text:style-name="P9">гепарин натрия</text:p>
          </table:table-cell>
          <table:table-cell table:style-name="Таблица4.D1" office:value-type="string">
            <text:p text:style-name="P9">раствор для внутривенного и подкожного введения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инъекций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эноксапарин натрия</text:p>
          </table:table-cell>
          <table:table-cell table:style-name="Таблица4.D1" office:value-type="string">
            <text:p text:style-name="P9">раствор для инъекци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парнапарин натрия</text:p>
          </table:table-cell>
          <table:table-cell table:style-name="Таблица4.D1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6">B01AC</text:p>
          </table:table-cell>
          <table:table-cell table:style-name="Таблица4.A1" office:value-type="string">
            <text:p text:style-name="P9">антиагреганты, кроме гепарина</text:p>
          </table:table-cell>
          <table:table-cell table:style-name="Таблица4.A1" office:value-type="string">
            <text:p text:style-name="P9">клопидогрел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тикагрелор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B01AE</text:p>
          </table:table-cell>
          <table:table-cell table:style-name="Таблица4.A1" office:value-type="string">
            <text:p text:style-name="P9">прямые ингибиторы тромбина</text:p>
          </table:table-cell>
          <table:table-cell table:style-name="Таблица4.A1" office:value-type="string">
            <text:p text:style-name="P9">дабигатрана этексилат</text:p>
          </table:table-cell>
          <table:table-cell table:style-name="Таблица4.D1" office:value-type="string">
            <text:p text:style-name="P9">капсулы</text:p>
          </table:table-cell>
        </table:table-row>
        <table:table-row table:style-name="Таблица4.2">
          <table:table-cell table:style-name="Таблица4.A1" office:value-type="string">
            <text:p text:style-name="P6">B01AF</text:p>
          </table:table-cell>
          <table:table-cell table:style-name="Таблица4.A1" office:value-type="string">
            <text:p text:style-name="P9">прямые ингибиторы фактора Xa</text:p>
          </table:table-cell>
          <table:table-cell table:style-name="Таблица4.A1" office:value-type="string">
            <text:p text:style-name="P9">апиксаба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ривароксаба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office:value-type="string">
            <text:p text:style-name="P6">B02</text:p>
          </table:table-cell>
          <table:table-cell table:style-name="Таблица4.A1" office:value-type="string">
            <text:p text:style-name="P9">гемостатические средств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B02A</text:p>
          </table:table-cell>
          <table:table-cell table:style-name="Таблица4.A1" office:value-type="string">
            <text:p text:style-name="P9">антифибринолитические средств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транексамовая кислота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B02B</text:p>
          </table:table-cell>
          <table:table-cell table:style-name="Таблица4.A1" office:value-type="string">
            <text:p text:style-name="P9">витамин K и другие гемостатик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B02BA</text:p>
          </table:table-cell>
          <table:table-cell table:style-name="Таблица4.A1" office:value-type="string">
            <text:p text:style-name="P9">витамин K</text:p>
          </table:table-cell>
          <table:table-cell table:style-name="Таблица4.A1" office:value-type="string">
            <text:p text:style-name="P9">менадиона натрия бисульфит</text:p>
          </table:table-cell>
          <table:table-cell table:style-name="Таблица4.D1" office:value-type="string">
            <text:p text:style-name="P9">раствор для внутримышечного введения</text:p>
          </table:table-cell>
        </table:table-row>
        <table:table-row table:style-name="Таблица4.6">
          <table:table-cell table:style-name="Таблица4.A1" office:value-type="string">
            <text:p text:style-name="P6">B02BC</text:p>
          </table:table-cell>
          <table:table-cell table:style-name="Таблица4.A1" office:value-type="string">
            <text:p text:style-name="P9">местные гемостатики</text:p>
          </table:table-cell>
          <table:table-cell table:style-name="Таблица4.A1" office:value-type="string">
            <text:p text:style-name="P9">фибриноген + тромбин</text:p>
          </table:table-cell>
          <table:table-cell table:style-name="Таблица4.D1" office:value-type="string">
            <text:p text:style-name="P9">губка</text:p>
          </table:table-cell>
        </table:table-row>
        <table:table-row table:style-name="Таблица4.1">
          <table:table-cell table:style-name="Таблица4.A1" office:value-type="string">
            <text:p text:style-name="P6">B02BD</text:p>
          </table:table-cell>
          <table:table-cell table:style-name="Таблица4.A1" office:value-type="string">
            <text:p text:style-name="P9">факторы свертывания крови</text:p>
          </table:table-cell>
          <table:table-cell table:style-name="Таблица4.A1" office:value-type="string">
            <text:p text:style-name="P9">антиингибиторный коагулянтный комплекс</text:p>
          </table:table-cell>
          <table:table-cell table:style-name="Таблица4.D1" office:value-type="string">
            <text:p text:style-name="P9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мороктоког альфа</text:p>
          </table:table-cell>
          <table:table-cell table:style-name="Таблица4.D1" office:value-type="string">
            <text:p text:style-name="P9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нонаког альфа</text:p>
          </table:table-cell>
          <table:table-cell table:style-name="Таблица4.D1" office:value-type="string">
            <text:p text:style-name="P9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октоког альфа</text:p>
          </table:table-cell>
          <table:table-cell table:style-name="Таблица4.D1" office:value-type="string">
            <text:p text:style-name="P9">лиофилизат для приготовления раствора для внутривенного введения</text:p>
          </table:table-cell>
        </table:table-row>
        <text:soft-page-break/>
        <table:table-row table:style-name="Таблица4.60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симоктоког альфа (фактор свертывания крови VIII человеческий рекомбинантный)</text:p>
          </table:table-cell>
          <table:table-cell table:style-name="Таблица4.D1" office:value-type="string">
            <text:p text:style-name="P9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фактор свертывания крови VII</text:p>
          </table:table-cell>
          <table:table-cell table:style-name="Таблица4.D1" office:value-type="string">
            <text:p text:style-name="P9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9"> </text:p>
          </table:table-cell>
          <table:table-cell table:style-name="Таблица4.A1" table:number-rows-spanned="3" office:value-type="string">
            <text:p text:style-name="P9"> </text:p>
          </table:table-cell>
          <table:table-cell table:style-name="Таблица4.A1" office:value-type="string">
            <text:p text:style-name="P9">фактор свертывания крови VIII</text:p>
          </table:table-cell>
          <table:table-cell table:style-name="Таблица4.D1" office:value-type="string">
            <text:p text:style-name="P9">лиофилизат для приготовления раствора для внутривен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лиофилизат для приготовления раствора для инфузи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инфузий (замороженный)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фактор свертывания крови IX</text:p>
          </table:table-cell>
          <table:table-cell table:style-name="Таблица4.D1" office:value-type="string">
            <text:p text:style-name="P9">лиофилизат для приготовления раствора для внутривен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лиофилизат для приготовления раствора для инфузий</text:p>
          </table:table-cell>
        </table:table-row>
        <table:table-row table:style-name="Таблица4.60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факторы свертывания крови II, VII, IX, X в комбинации (протромбиновый комплекс)</text:p>
          </table:table-cell>
          <table:table-cell table:style-name="Таблица4.D1" office:value-type="string">
            <text:p text:style-name="P9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факторы свертывания крови II, IX и X в комбинации</text:p>
          </table:table-cell>
          <table:table-cell table:style-name="Таблица4.D1" office:value-type="string">
            <text:p text:style-name="P9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фактор свертывания крови VIII + фактор Виллебранда</text:p>
          </table:table-cell>
          <table:table-cell table:style-name="Таблица4.D1" office:value-type="string">
            <text:p text:style-name="P9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эптаког альфа (активированный)</text:p>
          </table:table-cell>
          <table:table-cell table:style-name="Таблица4.D1" office:value-type="string">
            <text:p text:style-name="P9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1" office:value-type="string">
            <text:p text:style-name="P6">B02BX</text:p>
          </table:table-cell>
          <table:table-cell table:style-name="Таблица4.A1" office:value-type="string">
            <text:p text:style-name="P9">другие системные гемостатики</text:p>
          </table:table-cell>
          <table:table-cell table:style-name="Таблица4.A1" office:value-type="string">
            <text:p text:style-name="P9">ромиплостим</text:p>
          </table:table-cell>
          <table:table-cell table:style-name="Таблица4.D1" office:value-type="string">
            <text:p text:style-name="P9">порошок для приготовления раствора для подкож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элтромбопаг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этамзилат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office:value-type="string">
            <text:p text:style-name="P6">B03</text:p>
          </table:table-cell>
          <table:table-cell table:style-name="Таблица4.A1" office:value-type="string">
            <text:p text:style-name="P9">антианемически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B03A</text:p>
          </table:table-cell>
          <table:table-cell table:style-name="Таблица4.A1" office:value-type="string">
            <text:p text:style-name="P9">препараты желез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table:number-rows-spanned="4" office:value-type="string">
            <text:p text:style-name="P6">B03AB</text:p>
          </table:table-cell>
          <table:table-cell table:style-name="Таблица4.A1" table:number-rows-spanned="4" office:value-type="string">
            <text:p text:style-name="P9">пероральные препараты трехвалентного железа</text:p>
          </table:table-cell>
          <table:table-cell table:style-name="Таблица4.A1" office:value-type="string">
            <text:p text:style-name="P9">железа (III) гидроксид полимальтозат</text:p>
          </table:table-cell>
          <table:table-cell table:style-name="Таблица4.D1" office:value-type="string">
            <text:p text:style-name="P9">капл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ироп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жевательные</text:p>
          </table:table-cell>
        </table:table-row>
        <table:table-row table:style-name="Таблица4.1">
          <table:table-cell table:style-name="Таблица4.A1" office:value-type="string">
            <text:p text:style-name="P6">B03AC</text:p>
          </table:table-cell>
          <table:table-cell table:style-name="Таблица4.A1" office:value-type="string">
            <text:p text:style-name="P9">парентеральные препараты трехвалентного железа</text:p>
          </table:table-cell>
          <table:table-cell table:style-name="Таблица4.A1" office:value-type="string">
            <text:p text:style-name="P9">железа (III) гидроксид олигоизомальтозат</text:p>
          </table:table-cell>
          <table:table-cell table:style-name="Таблица4.D1" office:value-type="string">
            <text:p text:style-name="P9">раствор для внутривен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железа (III) гидроксида сахарозный комплекс</text:p>
          </table:table-cell>
          <table:table-cell table:style-name="Таблица4.D1" office:value-type="string">
            <text:p text:style-name="P9">раствор для внутривен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железа карбоксимальтозат</text:p>
          </table:table-cell>
          <table:table-cell table:style-name="Таблица4.D1" office:value-type="string">
            <text:p text:style-name="P9">раствор для внутривенного введения</text:p>
          </table:table-cell>
        </table:table-row>
        <table:table-row table:style-name="Таблица4.246">
          <table:table-cell table:style-name="Таблица4.A1" office:value-type="string">
            <text:p text:style-name="P6">B03B</text:p>
          </table:table-cell>
          <table:table-cell table:style-name="Таблица4.A1" office:value-type="string">
            <text:p text:style-name="P14"><text:span text:style-name="T1">витамин B</text:span><text:span text:style-name="T5">12</text:span><text:span text:style-name="T1"> и фолиевая кислота</text:span>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47">
          <table:table-cell table:style-name="Таблица4.A1" office:value-type="string">
            <text:p text:style-name="P6">B03BA</text:p>
          </table:table-cell>
          <table:table-cell table:style-name="Таблица4.A1" office:value-type="string">
            <text:p text:style-name="P14"><text:span text:style-name="T1">витамин B</text:span><text:span text:style-name="T5">12</text:span><text:span text:style-name="T1"> (цианокобаламин и его аналоги)</text:span></text:p>
          </table:table-cell>
          <table:table-cell table:style-name="Таблица4.A1" office:value-type="string">
            <text:p text:style-name="P9">цианокобаламин</text:p>
          </table:table-cell>
          <table:table-cell table:style-name="Таблица4.D1" office:value-type="string">
            <text:p text:style-name="P9">раствор для инъекций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B03BB</text:p>
          </table:table-cell>
          <table:table-cell table:style-name="Таблица4.A1" table:number-rows-spanned="2" office:value-type="string">
            <text:p text:style-name="P9">фолиевая кислота и ее производные</text:p>
          </table:table-cell>
          <table:table-cell table:style-name="Таблица4.A1" office:value-type="string">
            <text:p text:style-name="P9">фолиевая кислота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B03X</text:p>
          </table:table-cell>
          <table:table-cell table:style-name="Таблица4.A1" office:value-type="string">
            <text:p text:style-name="P9">другие антианемически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B03XA</text:p>
          </table:table-cell>
          <table:table-cell table:style-name="Таблица4.A1" office:value-type="string">
            <text:p text:style-name="P9">другие антианемические препараты</text:p>
          </table:table-cell>
          <table:table-cell table:style-name="Таблица4.A1" office:value-type="string">
            <text:p text:style-name="P9">дарбэпоэтин альфа</text:p>
          </table:table-cell>
          <table:table-cell table:style-name="Таблица4.D1" office:value-type="string">
            <text:p text:style-name="P9">раствор для инъекци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метоксиполиэтиленгликоль-эпоэтин бета</text:p>
          </table:table-cell>
          <table:table-cell table:style-name="Таблица4.D1" office:value-type="string">
            <text:p text:style-name="P9">раствор для внутривенного и подкож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эпоэтин альфа</text:p>
          </table:table-cell>
          <table:table-cell table:style-name="Таблица4.D1" office:value-type="string">
            <text:p text:style-name="P9">раствор для внутривенного и подкожного введения</text:p>
          </table:table-cell>
        </table:table-row>
        <table:table-row table:style-name="Таблица4.2">
          <table:table-cell table:style-name="Таблица4.A1" table:number-rows-spanned="4" office:value-type="string">
            <text:p text:style-name="P9"> </text:p>
          </table:table-cell>
          <table:table-cell table:style-name="Таблица4.A1" table:number-rows-spanned="4" office:value-type="string">
            <text:p text:style-name="P9"> </text:p>
          </table:table-cell>
          <table:table-cell table:style-name="Таблица4.A1" office:value-type="string">
            <text:p text:style-name="P9">эпоэтин бета</text:p>
          </table:table-cell>
          <table:table-cell table:style-name="Таблица4.D1" office:value-type="string">
            <text:p text:style-name="P9">лиофилизат для приготовления раствора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для внутривенного и подкожного введения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лиофилизат для приготовления раствора для подкож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внутривенного и подкожного введения</text:p>
          </table:table-cell>
        </table:table-row>
        <table:table-row table:style-name="Таблица4.1">
          <table:table-cell table:style-name="Таблица4.A1" office:value-type="string">
            <text:p text:style-name="P6">B05D</text:p>
          </table:table-cell>
          <table:table-cell table:style-name="Таблица4.A1" office:value-type="string">
            <text:p text:style-name="P9">растворы для перитонеального диализа</text:p>
          </table:table-cell>
          <table:table-cell table:style-name="Таблица4.A1" office:value-type="string">
            <text:p text:style-name="P9">растворы для перитонеального диализа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C</text:p>
          </table:table-cell>
          <table:table-cell table:style-name="Таблица4.A1" office:value-type="string">
            <text:p text:style-name="P9">сердечно-сосудистая систем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C01</text:p>
          </table:table-cell>
          <table:table-cell table:style-name="Таблица4.A1" office:value-type="string">
            <text:p text:style-name="P9">препараты для лечения заболеваний сердц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C01A</text:p>
          </table:table-cell>
          <table:table-cell table:style-name="Таблица4.A1" office:value-type="string">
            <text:p text:style-name="P9">сердечные гликозид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C01AA</text:p>
          </table:table-cell>
          <table:table-cell table:style-name="Таблица4.A1" table:number-rows-spanned="2" office:value-type="string">
            <text:p text:style-name="P9">гликозиды наперстянки</text:p>
          </table:table-cell>
          <table:table-cell table:style-name="Таблица4.A1" office:value-type="string">
            <text:p text:style-name="P9">дигоксин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(для детей)</text:p>
          </table:table-cell>
        </table:table-row>
        <table:table-row table:style-name="Таблица4.2">
          <table:table-cell table:style-name="Таблица4.A1" office:value-type="string">
            <text:p text:style-name="P6">C01B</text:p>
          </table:table-cell>
          <table:table-cell table:style-name="Таблица4.A1" office:value-type="string">
            <text:p text:style-name="P9">антиаритмические препараты, классы I и <text:soft-page-break/>III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C01BA</text:p>
          </table:table-cell>
          <table:table-cell table:style-name="Таблица4.A1" office:value-type="string">
            <text:p text:style-name="P9">антиаритмические препараты, класс IA</text:p>
          </table:table-cell>
          <table:table-cell table:style-name="Таблица4.A1" office:value-type="string">
            <text:p text:style-name="P9">прокаинамид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1" table:number-rows-spanned="5" office:value-type="string">
            <text:p text:style-name="P6">C01BB</text:p>
          </table:table-cell>
          <table:table-cell table:style-name="Таблица4.A1" table:number-rows-spanned="5" office:value-type="string">
            <text:p text:style-name="P9">антиаритмические препараты, класс IB</text:p>
          </table:table-cell>
          <table:table-cell table:style-name="Таблица4.A1" office:value-type="string">
            <text:p text:style-name="P9">лидокаин</text:p>
          </table:table-cell>
          <table:table-cell table:style-name="Таблица4.D1" office:value-type="string">
            <text:p text:style-name="P9">гель для местного применения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ли глазные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прей для местного и наруж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прей для местного и наружного применения дозированны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прей для местного применения дозированный</text:p>
          </table:table-cell>
        </table:table-row>
        <table:table-row table:style-name="Таблица4.2">
          <table:table-cell table:style-name="Таблица4.A1" office:value-type="string">
            <text:p text:style-name="P6">C01BC</text:p>
          </table:table-cell>
          <table:table-cell table:style-name="Таблица4.A1" office:value-type="string">
            <text:p text:style-name="P9">антиаритмические препараты, класс IC</text:p>
          </table:table-cell>
          <table:table-cell table:style-name="Таблица4.A1" office:value-type="string">
            <text:p text:style-name="P9">пропафено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C01BD</text:p>
          </table:table-cell>
          <table:table-cell table:style-name="Таблица4.A1" office:value-type="string">
            <text:p text:style-name="P9">антиаритмические препараты, класс III</text:p>
          </table:table-cell>
          <table:table-cell table:style-name="Таблица4.A1" office:value-type="string">
            <text:p text:style-name="P9">амиодарон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office:value-type="string">
            <text:p text:style-name="P6">C01BG</text:p>
          </table:table-cell>
          <table:table-cell table:style-name="Таблица4.A1" office:value-type="string">
            <text:p text:style-name="P9">другие антиаритмические препараты, классы I и III</text:p>
          </table:table-cell>
          <table:table-cell table:style-name="Таблица4.A1" office:value-type="string">
            <text:p text:style-name="P9">лаппаконитина гидробромид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1">
          <table:table-cell table:style-name="Таблица4.A1" office:value-type="string">
            <text:p text:style-name="P6">C01C</text:p>
          </table:table-cell>
          <table:table-cell table:style-name="Таблица4.A1" office:value-type="string">
            <text:p text:style-name="P9">кардиотонические средства, кроме сердечных гликозидов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1">
          <table:table-cell table:style-name="Таблица4.A1" office:value-type="string">
            <text:p text:style-name="P6">C01D</text:p>
          </table:table-cell>
          <table:table-cell table:style-name="Таблица4.A1" office:value-type="string">
            <text:p text:style-name="P9">вазодилататоры для лечения заболеваний сердц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4" office:value-type="string">
            <text:p text:style-name="P6">C01DA</text:p>
          </table:table-cell>
          <table:table-cell table:style-name="Таблица4.A1" table:number-rows-spanned="4" office:value-type="string">
            <text:p text:style-name="P9">органические нитраты</text:p>
          </table:table-cell>
          <table:table-cell table:style-name="Таблица4.A1" office:value-type="string">
            <text:p text:style-name="P9">изосорбида динитрат</text:p>
          </table:table-cell>
          <table:table-cell table:style-name="Таблица4.D1" office:value-type="string">
            <text:p text:style-name="P9">спрей дозированны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прей подъязычный дозированны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</text:p>
          </table:table-cell>
        </table:table-row>
        <table:table-row table:style-name="Таблица4.6">
          <table:table-cell table:style-name="Таблица4.A1" table:number-rows-spanned="7" office:value-type="string">
            <text:p text:style-name="P9"> </text:p>
          </table:table-cell>
          <table:table-cell table:style-name="Таблица4.A1" table:number-rows-spanned="7" office:value-type="string">
            <text:p text:style-name="P9"> </text:p>
          </table:table-cell>
          <table:table-cell table:style-name="Таблица4.A1" office:value-type="string">
            <text:p text:style-name="P9">изосорбида мононитрат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 пролонгированного действия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 ретард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 с пролонгированным высвобождением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 покрытые пленочной оболочкой</text:p>
          </table:table-cell>
        </table:table-row>
        <text:soft-page-break/>
        <table:table-row table:style-name="Таблица4.2">
          <table:table-cell table:style-name="Таблица4.A1" table:number-rows-spanned="7" office:value-type="string">
            <text:p text:style-name="P9"> </text:p>
          </table:table-cell>
          <table:table-cell table:style-name="Таблица4.A1" table:number-rows-spanned="7" office:value-type="string">
            <text:p text:style-name="P9"> </text:p>
          </table:table-cell>
          <table:table-cell table:style-name="Таблица4.A1" office:value-type="string">
            <text:p text:style-name="P9">нитроглицерин</text:p>
          </table:table-cell>
          <table:table-cell table:style-name="Таблица4.D1" office:value-type="string">
            <text:p text:style-name="P9">аэрозоль подъязычный дозированны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 подъязычные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ленки для наклеивания на десну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внутривен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прей подъязычный дозированны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одъязыч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ублингвальные</text:p>
          </table:table-cell>
        </table:table-row>
        <table:table-row table:style-name="Таблица4.1">
          <table:table-cell table:style-name="Таблица4.A1" office:value-type="string">
            <text:p text:style-name="P6">C01E</text:p>
          </table:table-cell>
          <table:table-cell table:style-name="Таблица4.A1" office:value-type="string">
            <text:p text:style-name="P9">другие препараты для лечения заболеваний сердц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1">
          <table:table-cell table:style-name="Таблица4.A1" office:value-type="string">
            <text:p text:style-name="P6">C01EB</text:p>
          </table:table-cell>
          <table:table-cell table:style-name="Таблица4.A1" office:value-type="string">
            <text:p text:style-name="P9">другие препараты для лечения заболеваний сердца</text:p>
          </table:table-cell>
          <table:table-cell table:style-name="Таблица4.A1" office:value-type="string">
            <text:p text:style-name="P9">ивабради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мельдоний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инъекций</text:p>
          </table:table-cell>
        </table:table-row>
        <table:table-row table:style-name="Таблица4.2">
          <table:table-cell table:style-name="Таблица4.A1" office:value-type="string">
            <text:p text:style-name="P6">C02</text:p>
          </table:table-cell>
          <table:table-cell table:style-name="Таблица4.A1" office:value-type="string">
            <text:p text:style-name="P9">антигипертензивные средств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1">
          <table:table-cell table:style-name="Таблица4.A1" office:value-type="string">
            <text:p text:style-name="P6">C02A</text:p>
          </table:table-cell>
          <table:table-cell table:style-name="Таблица4.A1" office:value-type="string">
            <text:p text:style-name="P9">антиадренергические средства центрального действия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C02AB</text:p>
          </table:table-cell>
          <table:table-cell table:style-name="Таблица4.A1" office:value-type="string">
            <text:p text:style-name="P9">метилдопа</text:p>
          </table:table-cell>
          <table:table-cell table:style-name="Таблица4.A1" office:value-type="string">
            <text:p text:style-name="P9">метилдопа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office:value-type="string">
            <text:p text:style-name="P6">C02AC</text:p>
          </table:table-cell>
          <table:table-cell table:style-name="Таблица4.A1" office:value-type="string">
            <text:p text:style-name="P9">агонисты имидазолиновых рецепторов</text:p>
          </table:table-cell>
          <table:table-cell table:style-name="Таблица4.A1" office:value-type="string">
            <text:p text:style-name="P9">клонидин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моксонидин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1" office:value-type="string">
            <text:p text:style-name="P6">C02C</text:p>
          </table:table-cell>
          <table:table-cell table:style-name="Таблица4.A1" office:value-type="string">
            <text:p text:style-name="P9">антиадренергические средства периферического действия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C02CA</text:p>
          </table:table-cell>
          <table:table-cell table:style-name="Таблица4.A1" table:number-rows-spanned="2" office:value-type="string">
            <text:p text:style-name="P9">альфа-адреноблокаторы</text:p>
          </table:table-cell>
          <table:table-cell table:style-name="Таблица4.A1" office:value-type="string">
            <text:p text:style-name="P9">доксазозин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урапидил</text:p>
          </table:table-cell>
          <table:table-cell table:style-name="Таблица4.D1" office:value-type="string">
            <text:p text:style-name="P9">капсулы пролонгированного действия;</text:p>
          </table:table-cell>
        </table:table-row>
        <table:table-row table:style-name="Таблица4.1">
          <table:table-cell table:style-name="Таблица4.A1" office:value-type="string">
            <text:p text:style-name="P6">C02K</text:p>
          </table:table-cell>
          <table:table-cell table:style-name="Таблица4.A1" office:value-type="string">
            <text:p text:style-name="P9">другие антигипертензивные средств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ext:soft-page-break/>
        <table:table-row table:style-name="Таблица4.20">
          <table:table-cell table:style-name="Таблица4.A1" office:value-type="string">
            <text:p text:style-name="P6">C02KX</text:p>
          </table:table-cell>
          <table:table-cell table:style-name="Таблица4.A1" office:value-type="string">
            <text:p text:style-name="P9">антигипертензивные средства для лечения легочной артериальной гипертензии</text:p>
          </table:table-cell>
          <table:table-cell table:style-name="Таблица4.A1" office:value-type="string">
            <text:p text:style-name="P9">амбризента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бозентан</text:p>
          </table:table-cell>
          <table:table-cell table:style-name="Таблица4.D1" office:value-type="string">
            <text:p text:style-name="P9">таблетки диспергируемые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мацитента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риоцигуат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314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силденафил</text:p>
          </table:table-cell>
          <table:table-cell table:style-name="Таблица4.D1" office:value-type="string">
            <text:p text:style-name="P9">таблетки, покрытые оболочкой</text:p>
          </table:table-cell>
        </table:table-row>
        <table:table-row table:style-name="Таблица4.6">
          <table:table-cell table:style-name="Таблица4.A1" office:value-type="string">
            <text:p text:style-name="P6">C03</text:p>
          </table:table-cell>
          <table:table-cell table:style-name="Таблица4.A1" office:value-type="string">
            <text:p text:style-name="P9">диуретик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C03A</text:p>
          </table:table-cell>
          <table:table-cell table:style-name="Таблица4.A1" office:value-type="string">
            <text:p text:style-name="P9">тиазидные диуретик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C03AA</text:p>
          </table:table-cell>
          <table:table-cell table:style-name="Таблица4.A1" office:value-type="string">
            <text:p text:style-name="P9">тиазиды</text:p>
          </table:table-cell>
          <table:table-cell table:style-name="Таблица4.A1" office:value-type="string">
            <text:p text:style-name="P9">гидрохлоротиазид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office:value-type="string">
            <text:p text:style-name="P6">C03B</text:p>
          </table:table-cell>
          <table:table-cell table:style-name="Таблица4.A1" office:value-type="string">
            <text:p text:style-name="P9">тиазидоподобные диуретик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8" office:value-type="string">
            <text:p text:style-name="P6">C03BA</text:p>
          </table:table-cell>
          <table:table-cell table:style-name="Таблица4.A1" table:number-rows-spanned="8" office:value-type="string">
            <text:p text:style-name="P9">сульфонамиды</text:p>
          </table:table-cell>
          <table:table-cell table:style-name="Таблица4.A1" office:value-type="string">
            <text:p text:style-name="P9">индапамид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контролируемым высвобождением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модифицированным высвобождением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пролонгированным высвобождением, покрытые пленочной оболочкой</text:p>
          </table:table-cell>
        </table:table-row>
        <table:table-row table:style-name="Таблица4.6">
          <table:table-cell table:style-name="Таблица4.A1" office:value-type="string">
            <text:p text:style-name="P6">C03C</text:p>
          </table:table-cell>
          <table:table-cell table:style-name="Таблица4.A1" office:value-type="string">
            <text:p text:style-name="P9">"петлевые" диуретик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C03CA</text:p>
          </table:table-cell>
          <table:table-cell table:style-name="Таблица4.A1" table:number-rows-spanned="2" office:value-type="string">
            <text:p text:style-name="P9">сульфонамиды</text:p>
          </table:table-cell>
          <table:table-cell table:style-name="Таблица4.A1" office:value-type="string">
            <text:p text:style-name="P9">фуросемид</text:p>
          </table:table-cell>
          <table:table-cell table:style-name="Таблица4.D1" office:value-type="string">
            <text:p text:style-name="P9">раствор для инъекци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office:value-type="string">
            <text:p text:style-name="P6">C03D</text:p>
          </table:table-cell>
          <table:table-cell table:style-name="Таблица4.A1" office:value-type="string">
            <text:p text:style-name="P9">калийсберегающие диуретик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C03DA</text:p>
          </table:table-cell>
          <table:table-cell table:style-name="Таблица4.A1" table:number-rows-spanned="2" office:value-type="string">
            <text:p text:style-name="P9">антагонисты альдостерона</text:p>
          </table:table-cell>
          <table:table-cell table:style-name="Таблица4.A1" office:value-type="string">
            <text:p text:style-name="P9">спиронолактон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6">C04</text:p>
          </table:table-cell>
          <table:table-cell table:style-name="Таблица4.A1" office:value-type="string">
            <text:p text:style-name="P9">периферические вазодилататор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C04A</text:p>
          </table:table-cell>
          <table:table-cell table:style-name="Таблица4.A1" office:value-type="string">
            <text:p text:style-name="P9">периферические вазодилататор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C07</text:p>
          </table:table-cell>
          <table:table-cell table:style-name="Таблица4.A1" office:value-type="string">
            <text:p text:style-name="P9">бета-адреноблокатор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C07A</text:p>
          </table:table-cell>
          <table:table-cell table:style-name="Таблица4.A1" office:value-type="string">
            <text:p text:style-name="P9">бета-адреноблокатор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C07AA</text:p>
          </table:table-cell>
          <table:table-cell table:style-name="Таблица4.A1" office:value-type="string">
            <text:p text:style-name="P9">неселективные бета-адреноблокаторы</text:p>
          </table:table-cell>
          <table:table-cell table:style-name="Таблица4.A1" office:value-type="string">
            <text:p text:style-name="P9">пропранолол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соталол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6">C07AB</text:p>
          </table:table-cell>
          <table:table-cell table:style-name="Таблица4.A1" table:number-rows-spanned="3" office:value-type="string">
            <text:p text:style-name="P9">селективные бета-адреноблокаторы</text:p>
          </table:table-cell>
          <table:table-cell table:style-name="Таблица4.A1" office:value-type="string">
            <text:p text:style-name="P9">атенолол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бисопролол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table:number-rows-spanned="6" office:value-type="string">
            <text:p text:style-name="P9"> </text:p>
          </table:table-cell>
          <table:table-cell table:style-name="Таблица4.A1" table:number-rows-spanned="6" office:value-type="string">
            <text:p text:style-name="P9"> </text:p>
          </table:table-cell>
          <table:table-cell table:style-name="Таблица4.A1" office:value-type="string">
            <text:p text:style-name="P9">метопролол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замедленным высвобождением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пролонгированным высвобождением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пролонгированным высвобождением, покрытые пленочной оболочкой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C07AG</text:p>
          </table:table-cell>
          <table:table-cell table:style-name="Таблица4.A1" table:number-rows-spanned="2" office:value-type="string">
            <text:p text:style-name="P9">альфа- и бета-адреноблокаторы</text:p>
          </table:table-cell>
          <table:table-cell table:style-name="Таблица4.A1" office:value-type="string">
            <text:p text:style-name="P9">карведилол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C08</text:p>
          </table:table-cell>
          <table:table-cell table:style-name="Таблица4.A1" office:value-type="string">
            <text:p text:style-name="P9">блокаторы кальциевых каналов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0">
          <table:table-cell table:style-name="Таблица4.A1" office:value-type="string">
            <text:p text:style-name="P6">C08C</text:p>
          </table:table-cell>
          <table:table-cell table:style-name="Таблица4.A1" office:value-type="string">
            <text:p text:style-name="P9">селективные блокаторы кальциевых каналов с преимущественным действием на сосуд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C08CA</text:p>
          </table:table-cell>
          <table:table-cell table:style-name="Таблица4.A1" table:number-rows-spanned="2" office:value-type="string">
            <text:p text:style-name="P9">производные дигидропиридина</text:p>
          </table:table-cell>
          <table:table-cell table:style-name="Таблица4.A1" office:value-type="string">
            <text:p text:style-name="P9">амлодипин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нимодипи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ext:soft-page-break/>
        <table:table-row table:style-name="Таблица4.6">
          <table:table-cell table:style-name="Таблица4.A1" table:number-rows-spanned="11" office:value-type="string">
            <text:p text:style-name="P9"> </text:p>
          </table:table-cell>
          <table:table-cell table:style-name="Таблица4.A1" table:number-rows-spanned="11" office:value-type="string">
            <text:p text:style-name="P9"> </text:p>
          </table:table-cell>
          <table:table-cell table:style-name="Таблица4.A1" office:value-type="string">
            <text:p text:style-name="P9">нифедипин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контролируемым высвобождением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контролируемым высвобождением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модифицированным высвобождением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модифицированным высвобождением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пролонгированным высвобождением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пролонгированным высвобождением, покрытые пленочной оболочкой</text:p>
          </table:table-cell>
        </table:table-row>
        <table:table-row table:style-name="Таблица4.20">
          <table:table-cell table:style-name="Таблица4.A1" office:value-type="string">
            <text:p text:style-name="P6">C08D</text:p>
          </table:table-cell>
          <table:table-cell table:style-name="Таблица4.A1" office:value-type="string">
            <text:p text:style-name="P9">селективные блокаторы кальциевых каналов с прямым действием на сердце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5" office:value-type="string">
            <text:p text:style-name="P6">C08DA</text:p>
          </table:table-cell>
          <table:table-cell table:style-name="Таблица4.A1" table:number-rows-spanned="5" office:value-type="string">
            <text:p text:style-name="P9">производные фенилалкиламина</text:p>
          </table:table-cell>
          <table:table-cell table:style-name="Таблица4.A1" office:value-type="string">
            <text:p text:style-name="P9">верапамил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ролонгированного действия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1" office:value-type="string">
            <text:p text:style-name="P6">C09</text:p>
          </table:table-cell>
          <table:table-cell table:style-name="Таблица4.A1" office:value-type="string">
            <text:p text:style-name="P9">средства, действующие на ренин-ангиотензиновую систему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C09A</text:p>
          </table:table-cell>
          <table:table-cell table:style-name="Таблица4.A1" office:value-type="string">
            <text:p text:style-name="P9">ингибиторы АПФ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C09AA</text:p>
          </table:table-cell>
          <table:table-cell table:style-name="Таблица4.A1" table:number-rows-spanned="2" office:value-type="string">
            <text:p text:style-name="P9">ингибиторы АПФ</text:p>
          </table:table-cell>
          <table:table-cell table:style-name="Таблица4.A1" office:value-type="string">
            <text:p text:style-name="P9">каптоприл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</text:p>
          </table:table-cell>
        </table:table-row>
        <table:table-row table:style-name="Таблица4.6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лизиноприл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9"> </text:p>
          </table:table-cell>
          <table:table-cell table:style-name="Таблица4.A1" table:number-rows-spanned="3" office:value-type="string">
            <text:p text:style-name="P9"> </text:p>
          </table:table-cell>
          <table:table-cell table:style-name="Таблица4.A1" office:value-type="string">
            <text:p text:style-name="P9">периндоприл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диспергируемые в полости рта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эналаприл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office:value-type="string">
            <text:p text:style-name="P6">C09C</text:p>
          </table:table-cell>
          <table:table-cell table:style-name="Таблица4.A1" office:value-type="string">
            <text:p text:style-name="P9">антагонисты рецепторов ангиотензина II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C09CA</text:p>
          </table:table-cell>
          <table:table-cell table:style-name="Таблица4.A1" table:number-rows-spanned="2" office:value-type="string">
            <text:p text:style-name="P9">антагонисты рецепторов ангиотензина II</text:p>
          </table:table-cell>
          <table:table-cell table:style-name="Таблица4.A1" office:value-type="string">
            <text:p text:style-name="P9">лозартан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0">
          <table:table-cell table:style-name="Таблица4.A1" office:value-type="string">
            <text:p text:style-name="P6">C09DX</text:p>
          </table:table-cell>
          <table:table-cell table:style-name="Таблица4.A1" office:value-type="string">
            <text:p text:style-name="P9">антагонисты рецепторов ангиотензина II в комбинации с другими средствами</text:p>
          </table:table-cell>
          <table:table-cell table:style-name="Таблица4.A1" office:value-type="string">
            <text:p text:style-name="P9">валсартан + сакубитрил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C10</text:p>
          </table:table-cell>
          <table:table-cell table:style-name="Таблица4.A1" office:value-type="string">
            <text:p text:style-name="P9">гиполипидемические средств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C10A</text:p>
          </table:table-cell>
          <table:table-cell table:style-name="Таблица4.A1" office:value-type="string">
            <text:p text:style-name="P9">гиполипидемические средств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6">C10AA</text:p>
          </table:table-cell>
          <table:table-cell table:style-name="Таблица4.A1" table:number-rows-spanned="3" office:value-type="string">
            <text:p text:style-name="P9">ингибиторы ГМГ-КоА-редуктазы</text:p>
          </table:table-cell>
          <table:table-cell table:style-name="Таблица4.A1" office:value-type="string">
            <text:p text:style-name="P9">аторвастатин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симвастатин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6">C10AB</text:p>
          </table:table-cell>
          <table:table-cell table:style-name="Таблица4.A1" table:number-rows-spanned="3" office:value-type="string">
            <text:p text:style-name="P9">фибраты</text:p>
          </table:table-cell>
          <table:table-cell table:style-name="Таблица4.A1" office:value-type="string">
            <text:p text:style-name="P9">фенофибрат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 пролонгированного действ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6">C10AX</text:p>
          </table:table-cell>
          <table:table-cell table:style-name="Таблица4.A1" office:value-type="string">
            <text:p text:style-name="P9">другие гиполипидемические средства</text:p>
          </table:table-cell>
          <table:table-cell table:style-name="Таблица4.A1" office:value-type="string">
            <text:p text:style-name="P9">алирокумаб</text:p>
          </table:table-cell>
          <table:table-cell table:style-name="Таблица4.D1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эволокумаб</text:p>
          </table:table-cell>
          <table:table-cell table:style-name="Таблица4.D1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6">D</text:p>
          </table:table-cell>
          <table:table-cell table:style-name="Таблица4.A1" office:value-type="string">
            <text:p text:style-name="P9">дерматологически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1">
          <table:table-cell table:style-name="Таблица4.A1" office:value-type="string">
            <text:p text:style-name="P6">D01</text:p>
          </table:table-cell>
          <table:table-cell table:style-name="Таблица4.A1" office:value-type="string">
            <text:p text:style-name="P9">противогрибковые препараты, применяемые в дерматологи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1">
          <table:table-cell table:style-name="Таблица4.A1" office:value-type="string">
            <text:p text:style-name="P6">D01A</text:p>
          </table:table-cell>
          <table:table-cell table:style-name="Таблица4.A1" office:value-type="string">
            <text:p text:style-name="P9">противогрибковые препараты для местного применения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6">D01AE</text:p>
          </table:table-cell>
          <table:table-cell table:style-name="Таблица4.A1" table:number-rows-spanned="2" office:value-type="string">
            <text:p text:style-name="P9">прочие противогрибковые препараты для местного применения</text:p>
          </table:table-cell>
          <table:table-cell table:style-name="Таблица4.A1" office:value-type="string">
            <text:p text:style-name="P9">салициловая кислота</text:p>
          </table:table-cell>
          <table:table-cell table:style-name="Таблица4.D1" office:value-type="string">
            <text:p text:style-name="P9">мазь для наруж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наружного применения (спиртовой)</text:p>
          </table:table-cell>
        </table:table-row>
        <table:table-row table:style-name="Таблица4.2">
          <table:table-cell table:style-name="Таблица4.A1" office:value-type="string">
            <text:p text:style-name="P6">D03</text:p>
          </table:table-cell>
          <table:table-cell table:style-name="Таблица4.A1" office:value-type="string">
            <text:p text:style-name="P9">препараты для лечения ран и язв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1">
          <table:table-cell table:style-name="Таблица4.A1" office:value-type="string">
            <text:p text:style-name="P6">D03A</text:p>
          </table:table-cell>
          <table:table-cell table:style-name="Таблица4.A1" office:value-type="string">
            <text:p text:style-name="P9">препараты, способствующие нормальному рубцеванию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0">
          <table:table-cell table:style-name="Таблица4.A1" office:value-type="string">
            <text:p text:style-name="P6">D06</text:p>
          </table:table-cell>
          <table:table-cell table:style-name="Таблица4.A1" office:value-type="string">
            <text:p text:style-name="P9">антибиотики и противомикробные средства, применяемые в дерматологи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0">
          <table:table-cell table:style-name="Таблица4.A1" office:value-type="string">
            <text:p text:style-name="P6">D06C</text:p>
          </table:table-cell>
          <table:table-cell table:style-name="Таблица4.A1" office:value-type="string">
            <text:p text:style-name="P9">антибиотики в комбинации с противомикробными средствами</text:p>
          </table:table-cell>
          <table:table-cell table:style-name="Таблица4.A1" office:value-type="string">
            <text:p text:style-name="P9">диоксометилтетрагидропиримидин + сульфадиметоксин + тримекаин + хлорамфеникол</text:p>
          </table:table-cell>
          <table:table-cell table:style-name="Таблица4.D1" office:value-type="string">
            <text:p text:style-name="P9">мазь для наружного применения</text:p>
          </table:table-cell>
        </table:table-row>
        <table:table-row table:style-name="Таблица4.1">
          <table:table-cell table:style-name="Таблица4.A1" office:value-type="string">
            <text:p text:style-name="P6">D07</text:p>
          </table:table-cell>
          <table:table-cell table:style-name="Таблица4.A1" office:value-type="string">
            <text:p text:style-name="P9">глюкокортикоиды, применяемые в дерматологи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D07A</text:p>
          </table:table-cell>
          <table:table-cell table:style-name="Таблица4.A1" office:value-type="string">
            <text:p text:style-name="P9">глюкокортикоид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table:number-rows-spanned="4" office:value-type="string">
            <text:p text:style-name="P6">D07AC</text:p>
          </table:table-cell>
          <table:table-cell table:style-name="Таблица4.A1" table:number-rows-spanned="4" office:value-type="string">
            <text:p text:style-name="P9">глюкокортикоиды с высокой активностью (группа III)</text:p>
          </table:table-cell>
          <table:table-cell table:style-name="Таблица4.A1" office:value-type="string">
            <text:p text:style-name="P9">мометазон</text:p>
          </table:table-cell>
          <table:table-cell table:style-name="Таблица4.D1" office:value-type="string">
            <text:p text:style-name="P9">крем для наруж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мазь для наруж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орошок для ингаляций дозированны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наружного применения</text:p>
          </table:table-cell>
        </table:table-row>
        <table:table-row table:style-name="Таблица4.1">
          <table:table-cell table:style-name="Таблица4.A1" office:value-type="string">
            <text:p text:style-name="P6">D08</text:p>
          </table:table-cell>
          <table:table-cell table:style-name="Таблица4.A1" office:value-type="string">
            <text:p text:style-name="P9">антисептики и дезинфицирующие средств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6">D08A</text:p>
          </table:table-cell>
          <table:table-cell table:style-name="Таблица4.A1" office:value-type="string">
            <text:p text:style-name="P9">антисептики и дезинфицирующие средств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table:number-rows-spanned="7" office:value-type="string">
            <text:p text:style-name="P6">D08AC</text:p>
          </table:table-cell>
          <table:table-cell table:style-name="Таблица4.A1" table:number-rows-spanned="7" office:value-type="string">
            <text:p text:style-name="P9">бигуаниды и амидины</text:p>
          </table:table-cell>
          <table:table-cell table:style-name="Таблица4.A1" office:value-type="string">
            <text:p text:style-name="P9">хлоргексидин</text:p>
          </table:table-cell>
          <table:table-cell table:style-name="Таблица4.D1" office:value-type="string">
            <text:p text:style-name="P9">раствор для мест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местного и наруж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наруж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наружного применения (спиртовой)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прей для наружного применения (спиртовой)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уппозитории вагиналь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вагинальные</text:p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6">D08AG</text:p>
          </table:table-cell>
          <table:table-cell table:style-name="Таблица4.A1" table:number-rows-spanned="2" office:value-type="string">
            <text:p text:style-name="P9">препараты йода</text:p>
          </table:table-cell>
          <table:table-cell table:style-name="Таблица4.A1" office:value-type="string">
            <text:p text:style-name="P9">повидон-йод</text:p>
          </table:table-cell>
          <table:table-cell table:style-name="Таблица4.D1" office:value-type="string">
            <text:p text:style-name="P9">раствор для местного и наруж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наружного применения</text:p>
          </table:table-cell>
        </table:table-row>
        <table:table-row table:style-name="Таблица4.1">
          <table:table-cell table:style-name="Таблица4.A1" office:value-type="string">
            <text:p text:style-name="P6">D08AX</text:p>
          </table:table-cell>
          <table:table-cell table:style-name="Таблица4.A1" office:value-type="string">
            <text:p text:style-name="P9">другие антисептики и дезинфицирующие средства</text:p>
          </table:table-cell>
          <table:table-cell table:style-name="Таблица4.A1" office:value-type="string">
            <text:p text:style-name="P9">водорода пероксид</text:p>
          </table:table-cell>
          <table:table-cell table:style-name="Таблица4.D1" office:value-type="string">
            <text:p text:style-name="P9">раствор для местного и наружного применения</text:p>
          </table:table-cell>
        </table:table-row>
        <table:table-row table:style-name="Таблица4.1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калия перманганат</text:p>
          </table:table-cell>
          <table:table-cell table:style-name="Таблица4.D1" office:value-type="string">
            <text:p text:style-name="P9">порошок для приготовления раствора для местного и наружного применения</text:p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9"> </text:p>
          </table:table-cell>
          <table:table-cell table:style-name="Таблица4.A1" table:number-rows-spanned="4" office:value-type="string">
            <text:p text:style-name="P9"> </text:p>
          </table:table-cell>
          <table:table-cell table:style-name="Таблица4.A1" office:value-type="string">
            <text:p text:style-name="P9">этанол</text:p>
          </table:table-cell>
          <table:table-cell table:style-name="Таблица4.D1" office:value-type="string">
            <text:p text:style-name="P9">концентрат для приготовления раствора для наружного применения;</text:p>
          </table:table-cell>
        </table:table-row>
        <table:table-row table:style-name="Таблица4.20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онцентрат для приготовления раствора для наружного применения и приготовления лекарственных форм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наружного применения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наружного применения и приготовления лекарственных форм</text:p>
          </table:table-cell>
        </table:table-row>
        <table:table-row table:style-name="Таблица4.2">
          <table:table-cell table:style-name="Таблица4.A1" office:value-type="string">
            <text:p text:style-name="P6">D11</text:p>
          </table:table-cell>
          <table:table-cell table:style-name="Таблица4.A1" office:value-type="string">
            <text:p text:style-name="P9">другие дерматологически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D11A</text:p>
          </table:table-cell>
          <table:table-cell table:style-name="Таблица4.A1" office:value-type="string">
            <text:p text:style-name="P9">другие дерматологически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6">D11AH</text:p>
          </table:table-cell>
          <table:table-cell table:style-name="Таблица4.A1" table:number-rows-spanned="2" office:value-type="string">
            <text:p text:style-name="P6">препараты для лечения дерматита, кроме глюкокортикоидов</text:p>
          </table:table-cell>
          <table:table-cell table:style-name="Таблица4.A1" office:value-type="string">
            <text:p text:style-name="P9">дупилумаб</text:p>
          </table:table-cell>
          <table:table-cell table:style-name="Таблица4.D1" office:value-type="string">
            <text:p text:style-name="P11">раствор для подкожного введения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пимекролимус</text:p>
          </table:table-cell>
          <table:table-cell table:style-name="Таблица4.D1" office:value-type="string">
            <text:p text:style-name="P9">крем для наружного применения</text:p>
          </table:table-cell>
        </table:table-row>
        <table:table-row table:style-name="Таблица4.2">
          <table:table-cell table:style-name="Таблица4.A1" office:value-type="string">
            <text:p text:style-name="P6">G</text:p>
          </table:table-cell>
          <table:table-cell table:style-name="Таблица4.A1" office:value-type="string">
            <text:p text:style-name="P9">мочеполовая система и половые гормон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0">
          <table:table-cell table:style-name="Таблица4.A1" office:value-type="string">
            <text:p text:style-name="P6">G01</text:p>
          </table:table-cell>
          <table:table-cell table:style-name="Таблица4.A1" office:value-type="string">
            <text:p text:style-name="P9">противомикробные препараты и антисептики, применяемые в гинекологи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0">
          <table:table-cell table:style-name="Таблица4.A1" office:value-type="string">
            <text:p text:style-name="P6">G01A</text:p>
          </table:table-cell>
          <table:table-cell table:style-name="Таблица4.A1" office:value-type="string">
            <text:p text:style-name="P9">противомикробные препараты и антисептики, кроме комбинированных препаратов с глюкокортикоидам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G01AA</text:p>
          </table:table-cell>
          <table:table-cell table:style-name="Таблица4.A1" office:value-type="string">
            <text:p text:style-name="P9">антибактериальные препараты</text:p>
          </table:table-cell>
          <table:table-cell table:style-name="Таблица4.A1" office:value-type="string">
            <text:p text:style-name="P9">натамицин</text:p>
          </table:table-cell>
          <table:table-cell table:style-name="Таблица4.D1" office:value-type="string">
            <text:p text:style-name="P9">суппозитории вагинальные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6">G01AF</text:p>
          </table:table-cell>
          <table:table-cell table:style-name="Таблица4.A1" table:number-rows-spanned="3" office:value-type="string">
            <text:p text:style-name="P9">производные имидазола</text:p>
          </table:table-cell>
          <table:table-cell table:style-name="Таблица4.A1" office:value-type="string">
            <text:p text:style-name="P9">клотримазол</text:p>
          </table:table-cell>
          <table:table-cell table:style-name="Таблица4.D1" office:value-type="string">
            <text:p text:style-name="P9">гель вагинальны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уппозитории вагиналь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вагинальные</text:p>
          </table:table-cell>
        </table:table-row>
        <table:table-row table:style-name="Таблица4.1">
          <table:table-cell table:style-name="Таблица4.A1" office:value-type="string">
            <text:p text:style-name="P6">G02</text:p>
          </table:table-cell>
          <table:table-cell table:style-name="Таблица4.A1" office:value-type="string">
            <text:p text:style-name="P9">другие препараты, применяемые в гинекологи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G02A</text:p>
          </table:table-cell>
          <table:table-cell table:style-name="Таблица4.A1" office:value-type="string">
            <text:p text:style-name="P9">утеротонизирующи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1">
          <table:table-cell table:style-name="Таблица4.A1" office:value-type="string">
            <text:p text:style-name="P6">G02C</text:p>
          </table:table-cell>
          <table:table-cell table:style-name="Таблица4.A1" office:value-type="string">
            <text:p text:style-name="P9">другие препараты, применяемые в гинекологи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G02CA</text:p>
          </table:table-cell>
          <table:table-cell table:style-name="Таблица4.A1" office:value-type="string">
            <text:p text:style-name="P9">адреномиметики, токолитические средства</text:p>
          </table:table-cell>
          <table:table-cell table:style-name="Таблица4.A1" office:value-type="string">
            <text:p text:style-name="P9">гексопреналин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1" office:value-type="string">
            <text:p text:style-name="P6">G02CB</text:p>
          </table:table-cell>
          <table:table-cell table:style-name="Таблица4.A1" office:value-type="string">
            <text:p text:style-name="P9">ингибиторы пролактина</text:p>
          </table:table-cell>
          <table:table-cell table:style-name="Таблица4.A1" office:value-type="string">
            <text:p text:style-name="P9">бромокриптин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1">
          <table:table-cell table:style-name="Таблица4.A1" office:value-type="string">
            <text:p text:style-name="P6">G03</text:p>
          </table:table-cell>
          <table:table-cell table:style-name="Таблица4.A1" office:value-type="string">
            <text:p text:style-name="P9">половые гормоны и модуляторы функции половых органов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G03B</text:p>
          </table:table-cell>
          <table:table-cell table:style-name="Таблица4.A1" office:value-type="string">
            <text:p text:style-name="P9">андроген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6">G03BA</text:p>
          </table:table-cell>
          <table:table-cell table:style-name="Таблица4.A1" table:number-rows-spanned="3" office:value-type="string">
            <text:p text:style-name="P9">производные 3-оксоандрост-4-ена</text:p>
          </table:table-cell>
          <table:table-cell table:style-name="Таблица4.A1" office:value-type="string">
            <text:p text:style-name="P9">тестостерон</text:p>
          </table:table-cell>
          <table:table-cell table:style-name="Таблица4.D1" office:value-type="string">
            <text:p text:style-name="P9">гель для наружного применения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внутримышеч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тестостерон (смесь эфиров)</text:p>
          </table:table-cell>
          <table:table-cell table:style-name="Таблица4.D1" office:value-type="string">
            <text:p text:style-name="P9">раствор для внутримышечного введения (масляный)</text:p>
          </table:table-cell>
        </table:table-row>
        <table:table-row table:style-name="Таблица4.6">
          <table:table-cell table:style-name="Таблица4.A1" office:value-type="string">
            <text:p text:style-name="P6">G03D</text:p>
          </table:table-cell>
          <table:table-cell table:style-name="Таблица4.A1" office:value-type="string">
            <text:p text:style-name="P9">гестаген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G03DA</text:p>
          </table:table-cell>
          <table:table-cell table:style-name="Таблица4.A1" office:value-type="string">
            <text:p text:style-name="P9">производные прегн-4-ена</text:p>
          </table:table-cell>
          <table:table-cell table:style-name="Таблица4.A1" office:value-type="string">
            <text:p text:style-name="P9">прогестерон</text:p>
          </table:table-cell>
          <table:table-cell table:style-name="Таблица4.D1" office:value-type="string">
            <text:p text:style-name="P9">капсулы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G03DB</text:p>
          </table:table-cell>
          <table:table-cell table:style-name="Таблица4.A1" table:number-rows-spanned="2" office:value-type="string">
            <text:p text:style-name="P9">производные прегнадиена</text:p>
          </table:table-cell>
          <table:table-cell table:style-name="Таблица4.A1" office:value-type="string">
            <text:p text:style-name="P9">дидрогестерон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office:value-type="string">
            <text:p text:style-name="P6">G03DC</text:p>
          </table:table-cell>
          <table:table-cell table:style-name="Таблица4.A1" office:value-type="string">
            <text:p text:style-name="P9">производные эстрена</text:p>
          </table:table-cell>
          <table:table-cell table:style-name="Таблица4.A1" office:value-type="string">
            <text:p text:style-name="P9">норэтистерон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office:value-type="string">
            <text:p text:style-name="P6">G03G</text:p>
          </table:table-cell>
          <table:table-cell table:style-name="Таблица4.A1" office:value-type="string">
            <text:p text:style-name="P9">гонадотропины и другие стимуляторы овуляци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G03GB</text:p>
          </table:table-cell>
          <table:table-cell table:style-name="Таблица4.A1" office:value-type="string">
            <text:p text:style-name="P9">синтетические стимуляторы овуляции</text:p>
          </table:table-cell>
          <table:table-cell table:style-name="Таблица4.A1" office:value-type="string">
            <text:p text:style-name="P9">кломифен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1" office:value-type="string">
            <text:p text:style-name="P6">G03H</text:p>
          </table:table-cell>
          <table:table-cell table:style-name="Таблица4.A1" office:value-type="string">
            <text:p text:style-name="P9">антиандроген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6">G03HA</text:p>
          </table:table-cell>
          <table:table-cell table:style-name="Таблица4.A1" table:number-rows-spanned="2" office:value-type="string">
            <text:p text:style-name="P9">антиандрогены</text:p>
          </table:table-cell>
          <table:table-cell table:style-name="Таблица4.A1" office:value-type="string">
            <text:p text:style-name="P9">ципротерон</text:p>
          </table:table-cell>
          <table:table-cell table:style-name="Таблица4.D1" office:value-type="string">
            <text:p text:style-name="P9">раствор для внутримышечного введения масляны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office:value-type="string">
            <text:p text:style-name="P6">G04</text:p>
          </table:table-cell>
          <table:table-cell table:style-name="Таблица4.A1" office:value-type="string">
            <text:p text:style-name="P9">препараты, применяемые в урологи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G04B</text:p>
          </table:table-cell>
          <table:table-cell table:style-name="Таблица4.A1" office:value-type="string">
            <text:p text:style-name="P9">препараты, применяемые в урологи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0">
          <table:table-cell table:style-name="Таблица4.A1" office:value-type="string">
            <text:p text:style-name="P6">G04BD</text:p>
          </table:table-cell>
          <table:table-cell table:style-name="Таблица4.A1" office:value-type="string">
            <text:p text:style-name="P9">средства для лечения учащенного мочеиспускания и недержания мочи</text:p>
          </table:table-cell>
          <table:table-cell table:style-name="Таблица4.A1" office:value-type="string">
            <text:p text:style-name="P9">солифенаци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0">
          <table:table-cell table:style-name="Таблица4.A1" office:value-type="string">
            <text:p text:style-name="P6">G04C</text:p>
          </table:table-cell>
          <table:table-cell table:style-name="Таблица4.A1" office:value-type="string">
            <text:p text:style-name="P9">препараты для лечения доброкачественной гиперплазии предстательной желез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6">G04CA</text:p>
          </table:table-cell>
          <table:table-cell table:style-name="Таблица4.A1" table:number-rows-spanned="3" office:value-type="string">
            <text:p text:style-name="P9">альфа-адреноблокаторы</text:p>
          </table:table-cell>
          <table:table-cell table:style-name="Таблица4.A1" office:value-type="string">
            <text:p text:style-name="P9">алфузозин</text:p>
          </table:table-cell>
          <table:table-cell table:style-name="Таблица4.D1" office:value-type="string">
            <text:p text:style-name="P9">таблетки пролонгированного действ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контролируемым высвобождением, покрытые оболочкой</text:p>
          </table:table-cell>
        </table:table-row>
        <table:table-row table:style-name="Таблица4.2">
          <table:table-cell table:style-name="Таблица4.A1" table:number-rows-spanned="8" office:value-type="string">
            <text:p text:style-name="P9"> </text:p>
          </table:table-cell>
          <table:table-cell table:style-name="Таблица4.A1" table:number-rows-spanned="8" office:value-type="string">
            <text:p text:style-name="P9"> </text:p>
          </table:table-cell>
          <table:table-cell table:style-name="Таблица4.A1" office:value-type="string">
            <text:p text:style-name="P9">тамсулозин</text:p>
          </table:table-cell>
          <table:table-cell table:style-name="Таблица4.D1" office:value-type="string">
            <text:p text:style-name="P9">капсулы кишечнорастворимые пролонгированного действия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 кишечнорастворимые с пролонгированным высвобождением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 пролонгированного действ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 с модифицированным высвобождением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 с пролонгированным высвобождением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контролируемым высвобождением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пролонгированным высвобождением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G04CB</text:p>
          </table:table-cell>
          <table:table-cell table:style-name="Таблица4.A1" office:value-type="string">
            <text:p text:style-name="P9">ингибиторы тестостерон-5-альфа-редуктазы</text:p>
          </table:table-cell>
          <table:table-cell table:style-name="Таблица4.A1" office:value-type="string">
            <text:p text:style-name="P9">финастерид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0">
          <table:table-cell table:style-name="Таблица4.A1" office:value-type="string">
            <text:p text:style-name="P6">H</text:p>
          </table:table-cell>
          <table:table-cell table:style-name="Таблица4.A1" office:value-type="string">
            <text:p text:style-name="P9">гормональные препараты системного действия, кроме половых гормонов и инсулинов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H01</text:p>
          </table:table-cell>
          <table:table-cell table:style-name="Таблица4.A1" office:value-type="string">
            <text:p text:style-name="P9">гормоны гипофиза и гипоталамуса и их аналог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H01A</text:p>
          </table:table-cell>
          <table:table-cell table:style-name="Таблица4.A1" office:value-type="string">
            <text:p text:style-name="P9">гормоны передней доли гипофиза и их аналог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6">H01AC</text:p>
          </table:table-cell>
          <table:table-cell table:style-name="Таблица4.A1" table:number-rows-spanned="2" office:value-type="string">
            <text:p text:style-name="P9">соматропин и его агонисты</text:p>
          </table:table-cell>
          <table:table-cell table:style-name="Таблица4.A1" office:value-type="string">
            <text:p text:style-name="P9">соматропин</text:p>
          </table:table-cell>
          <table:table-cell table:style-name="Таблица4.D1" office:value-type="string">
            <text:p text:style-name="P9">лиофилизат для приготовления раствора для подкож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подкожного введения</text:p>
          </table:table-cell>
        </table:table-row>
        <table:table-row table:style-name="Таблица4.1">
          <table:table-cell table:style-name="Таблица4.A1" office:value-type="string">
            <text:p text:style-name="P6">H01AX</text:p>
          </table:table-cell>
          <table:table-cell table:style-name="Таблица4.A1" office:value-type="string">
            <text:p text:style-name="P9">другие гормоны передней доли гипофиза и их аналоги</text:p>
          </table:table-cell>
          <table:table-cell table:style-name="Таблица4.A1" office:value-type="string">
            <text:p text:style-name="P9">Пэгвисомант</text:p>
          </table:table-cell>
          <table:table-cell table:style-name="Таблица4.D1" office:value-type="string">
            <text:p text:style-name="P9">лиофилизат для приготовления раствора для подкож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6">H01B</text:p>
          </table:table-cell>
          <table:table-cell table:style-name="Таблица4.A1" office:value-type="string">
            <text:p text:style-name="P9">гормоны задней доли гипофиз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6" office:value-type="string">
            <text:p text:style-name="P6">H01BA</text:p>
          </table:table-cell>
          <table:table-cell table:style-name="Таблица4.A1" table:number-rows-spanned="6" office:value-type="string">
            <text:p text:style-name="P9">вазопрессин и его аналоги</text:p>
          </table:table-cell>
          <table:table-cell table:style-name="Таблица4.A1" office:value-type="string">
            <text:p text:style-name="P9">десмопрессин</text:p>
          </table:table-cell>
          <table:table-cell table:style-name="Таблица4.D1" office:value-type="string">
            <text:p text:style-name="P9">капли назаль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прей назальный дозированны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диспергируемые в полости рта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-лиофилизат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одъязычные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терлипрессин</text:p>
          </table:table-cell>
          <table:table-cell table:style-name="Таблица4.D1" office:value-type="string">
            <text:p text:style-name="P9">раствор для внутривенного введения</text:p>
          </table:table-cell>
        </table:table-row>
        <table:table-row table:style-name="Таблица4.6">
          <table:table-cell table:style-name="Таблица4.A1" office:value-type="string">
            <text:p text:style-name="P6">H01C</text:p>
          </table:table-cell>
          <table:table-cell table:style-name="Таблица4.A1" office:value-type="string">
            <text:p text:style-name="P9">гормоны гипоталамус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H01CB</text:p>
          </table:table-cell>
          <table:table-cell table:style-name="Таблица4.A1" office:value-type="string">
            <text:p text:style-name="P9">соматостатин и аналоги</text:p>
          </table:table-cell>
          <table:table-cell table:style-name="Таблица4.A1" office:value-type="string">
            <text:p text:style-name="P9">ланреотид</text:p>
          </table:table-cell>
          <table:table-cell table:style-name="Таблица4.D1" office:value-type="string">
            <text:p text:style-name="P9">гель для подкожного введения <text:soft-page-break/>пролонгированного действия</text:p>
          </table:table-cell>
        </table:table-row>
        <table:table-row table:style-name="Таблица4.20">
          <table:table-cell table:style-name="Таблица4.A1" table:number-rows-spanned="5" office:value-type="string">
            <text:p text:style-name="P9"> </text:p>
          </table:table-cell>
          <table:table-cell table:style-name="Таблица4.A1" table:number-rows-spanned="5" office:value-type="string">
            <text:p text:style-name="P9"> </text:p>
          </table:table-cell>
          <table:table-cell table:style-name="Таблица4.A1" office:value-type="string">
            <text:p text:style-name="P9">октреотид</text:p>
          </table:table-cell>
          <table:table-cell table:style-name="Таблица4.D1" office:value-type="string">
            <text:p text:style-name="P9">лиофилизат для приготовления суспензии для внутримышечного введения пролонгированного действия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микросферы для приготовления суспензии для внутримышечного введения;</text:p>
          </table:table-cell>
        </table:table-row>
        <table:table-row table:style-name="Таблица4.20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микросферы для приготовления суспензии для внутримышечного введения пролонгированного действ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внутривенного и подкож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инфузий и подкож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пасиреотид</text:p>
          </table:table-cell>
          <table:table-cell table:style-name="Таблица4.D1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6">H02</text:p>
          </table:table-cell>
          <table:table-cell table:style-name="Таблица4.A1" office:value-type="string">
            <text:p text:style-name="P9">кортикостероиды системного действия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H02A</text:p>
          </table:table-cell>
          <table:table-cell table:style-name="Таблица4.A1" office:value-type="string">
            <text:p text:style-name="P9">кортикостероиды системного действия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H02AA</text:p>
          </table:table-cell>
          <table:table-cell table:style-name="Таблица4.A1" office:value-type="string">
            <text:p text:style-name="P9">минералокортикоиды</text:p>
          </table:table-cell>
          <table:table-cell table:style-name="Таблица4.A1" office:value-type="string">
            <text:p text:style-name="P9">флудрокортизон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6">H02AB</text:p>
          </table:table-cell>
          <table:table-cell table:style-name="Таблица4.A1" table:number-rows-spanned="2" office:value-type="string">
            <text:p text:style-name="P9">глюкокортикоиды</text:p>
          </table:table-cell>
          <table:table-cell table:style-name="Таблица4.A1" office:value-type="string">
            <text:p text:style-name="P9">бетаметазон</text:p>
          </table:table-cell>
          <table:table-cell table:style-name="Таблица4.D1" office:value-type="string">
            <text:p text:style-name="P9">крем для наружного применения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мазь для наружного применения</text:p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9"> </text:p>
          </table:table-cell>
          <table:table-cell table:style-name="Таблица4.A1" table:number-rows-spanned="6" office:value-type="string">
            <text:p text:style-name="P9"> </text:p>
          </table:table-cell>
          <table:table-cell table:style-name="Таблица4.A1" office:value-type="string">
            <text:p text:style-name="P9">гидрокортизон</text:p>
          </table:table-cell>
          <table:table-cell table:style-name="Таблица4.D1" office:value-type="string">
            <text:p text:style-name="P9">крем для наружного применения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мазь глазна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мазь для наруж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наружного применения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эмульсия для наружного применения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C512" office:value-type="string">
            <text:p text:style-name="P10"/>
          </table:table-cell>
          <table:table-cell table:style-name="Таблица4.D1" office:value-type="string">
            <text:p text:style-name="P9">имплантат для интравитреального введения;</text:p>
          </table:table-cell>
        </table:table-row>
        <table:table-row table:style-name="Таблица4.6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дексаметазон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метилпреднизолон</text:p>
          </table:table-cell>
          <table:table-cell table:style-name="Таблица4.D1" office:value-type="string">
            <text:p text:style-name="P9">таблетки</text:p>
          </table:table-cell>
        </table:table-row>
        <text:soft-page-break/>
        <table:table-row table:style-name="Таблица4.2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преднизолон</text:p>
          </table:table-cell>
          <table:table-cell table:style-name="Таблица4.D1" office:value-type="string">
            <text:p text:style-name="P9">мазь для наружного применения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1">
          <table:table-cell table:style-name="Таблица4.A1" office:value-type="string">
            <text:p text:style-name="P6">H03</text:p>
          </table:table-cell>
          <table:table-cell table:style-name="Таблица4.A1" office:value-type="string">
            <text:p text:style-name="P9">препараты для лечения заболеваний щитовидной желез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H03A</text:p>
          </table:table-cell>
          <table:table-cell table:style-name="Таблица4.A1" office:value-type="string">
            <text:p text:style-name="P9">препараты щитовидной желез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H03AA</text:p>
          </table:table-cell>
          <table:table-cell table:style-name="Таблица4.A1" office:value-type="string">
            <text:p text:style-name="P9">гормоны щитовидной железы</text:p>
          </table:table-cell>
          <table:table-cell table:style-name="Таблица4.A1" office:value-type="string">
            <text:p text:style-name="P9">левотироксин натрия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office:value-type="string">
            <text:p text:style-name="P6">H03B</text:p>
          </table:table-cell>
          <table:table-cell table:style-name="Таблица4.A1" office:value-type="string">
            <text:p text:style-name="P9">антитиреоидны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H03BB</text:p>
          </table:table-cell>
          <table:table-cell table:style-name="Таблица4.A1" table:number-rows-spanned="2" office:value-type="string">
            <text:p text:style-name="P9">серосодержащие производные имидазола</text:p>
          </table:table-cell>
          <table:table-cell table:style-name="Таблица4.A1" office:value-type="string">
            <text:p text:style-name="P9">тиамазол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office:value-type="string">
            <text:p text:style-name="P6">H03C</text:p>
          </table:table-cell>
          <table:table-cell table:style-name="Таблица4.A1" office:value-type="string">
            <text:p text:style-name="P9">препараты йод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6">H03CA</text:p>
          </table:table-cell>
          <table:table-cell table:style-name="Таблица4.A1" table:number-rows-spanned="3" office:value-type="string">
            <text:p text:style-name="P9">препараты йода</text:p>
          </table:table-cell>
          <table:table-cell table:style-name="Таблица4.A1" office:value-type="string">
            <text:p text:style-name="P9">калия йодид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жевательные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H04</text:p>
          </table:table-cell>
          <table:table-cell table:style-name="Таблица4.A1" office:value-type="string">
            <text:p text:style-name="P9">гормоны поджелудочной желез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H04A</text:p>
          </table:table-cell>
          <table:table-cell table:style-name="Таблица4.A1" office:value-type="string">
            <text:p text:style-name="P9">гормоны, расщепляющие гликоген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H05</text:p>
          </table:table-cell>
          <table:table-cell table:style-name="Таблица4.A1" office:value-type="string">
            <text:p text:style-name="P9">препараты, регулирующие обмен кальция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H05A</text:p>
          </table:table-cell>
          <table:table-cell table:style-name="Таблица4.A1" office:value-type="string">
            <text:p text:style-name="P9">паратиреоидные гормоны и их аналоги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H05AA</text:p>
          </table:table-cell>
          <table:table-cell table:style-name="Таблица4.A1" office:value-type="string">
            <text:p text:style-name="P9">паратиреоидные гормоны и их аналоги</text:p>
          </table:table-cell>
          <table:table-cell table:style-name="Таблица4.A1" office:value-type="string">
            <text:p text:style-name="P9">терипаратид</text:p>
          </table:table-cell>
          <table:table-cell table:style-name="Таблица4.D1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6">H05B</text:p>
          </table:table-cell>
          <table:table-cell table:style-name="Таблица4.A1" office:value-type="string">
            <text:p text:style-name="P9">антипаратиреоидные средств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6">H05BA</text:p>
          </table:table-cell>
          <table:table-cell table:style-name="Таблица4.A1" table:number-rows-spanned="3" office:value-type="string">
            <text:p text:style-name="P9">препараты кальцитонина</text:p>
          </table:table-cell>
          <table:table-cell table:style-name="Таблица4.A1" office:value-type="string">
            <text:p text:style-name="P9">кальцитонин</text:p>
          </table:table-cell>
          <table:table-cell table:style-name="Таблица4.D1" office:value-type="string">
            <text:p text:style-name="P9">раствор для инъекци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прей назальны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прей назальный дозированный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6">H05BX</text:p>
          </table:table-cell>
          <table:table-cell table:style-name="Таблица4.A1" table:number-rows-spanned="2" office:value-type="string">
            <text:p text:style-name="P9">прочие антипаратиреоидные препараты</text:p>
          </table:table-cell>
          <table:table-cell table:style-name="Таблица4.A1" office:value-type="string">
            <text:p text:style-name="P9">парикальцитол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внутривенного введения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цинакальцет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этелкальцетид</text:p>
          </table:table-cell>
          <table:table-cell table:style-name="Таблица4.D1" office:value-type="string">
            <text:p text:style-name="P9">раствор для внутривенного введения</text:p>
          </table:table-cell>
        </table:table-row>
        <table:table-row table:style-name="Таблица4.1">
          <table:table-cell table:style-name="Таблица4.A1" office:value-type="string">
            <text:p text:style-name="P6">J</text:p>
          </table:table-cell>
          <table:table-cell table:style-name="Таблица4.A1" office:value-type="string">
            <text:p text:style-name="P9">противомикробные препараты системного действия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6">J01</text:p>
          </table:table-cell>
          <table:table-cell table:style-name="Таблица4.A1" office:value-type="string">
            <text:p text:style-name="P9">антибактериальные препараты системного действия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6">J01A</text:p>
          </table:table-cell>
          <table:table-cell table:style-name="Таблица4.A1" office:value-type="string">
            <text:p text:style-name="P9">тетрациклин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6">J01AA</text:p>
          </table:table-cell>
          <table:table-cell table:style-name="Таблица4.A1" table:number-rows-spanned="3" office:value-type="string">
            <text:p text:style-name="P9">тетрациклины</text:p>
          </table:table-cell>
          <table:table-cell table:style-name="Таблица4.A1" office:value-type="string">
            <text:p text:style-name="P9">доксициклин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диспергируемые</text:p>
          </table:table-cell>
        </table:table-row>
        <table:table-row table:style-name="Таблица4.6">
          <table:table-cell table:style-name="Таблица4.A1" office:value-type="string">
            <text:p text:style-name="P6">J01B</text:p>
          </table:table-cell>
          <table:table-cell table:style-name="Таблица4.A1" office:value-type="string">
            <text:p text:style-name="P9">амфеникол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6">J01BA</text:p>
          </table:table-cell>
          <table:table-cell table:style-name="Таблица4.A1" table:number-rows-spanned="3" office:value-type="string">
            <text:p text:style-name="P9">амфениколы</text:p>
          </table:table-cell>
          <table:table-cell table:style-name="Таблица4.A1" office:value-type="string">
            <text:p text:style-name="P9">хлорамфеникол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1" office:value-type="string">
            <text:p text:style-name="P6">J01C</text:p>
          </table:table-cell>
          <table:table-cell table:style-name="Таблица4.A1" office:value-type="string">
            <text:p text:style-name="P9">бета-лактамные антибактериальные препараты: пенициллин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6">J01CA</text:p>
          </table:table-cell>
          <table:table-cell table:style-name="Таблица4.A1" table:number-rows-spanned="6" office:value-type="string">
            <text:p text:style-name="P9">пенициллины широкого спектра действия</text:p>
          </table:table-cell>
          <table:table-cell table:style-name="Таблица4.A1" office:value-type="string">
            <text:p text:style-name="P9">амоксициллин</text:p>
          </table:table-cell>
          <table:table-cell table:style-name="Таблица4.D1" office:value-type="string">
            <text:p text:style-name="P9">гранулы для приготовления суспензи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орошок для приготовления суспензи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диспергируемые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орошок для приготовления суспензи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феноксиметилпенициллин</text:p>
          </table:table-cell>
          <table:table-cell table:style-name="Таблица4.D1" office:value-type="string">
            <text:p text:style-name="P9">порошок для приготовления суспензи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office:value-type="string">
            <text:p text:style-name="P6">J01CF</text:p>
          </table:table-cell>
          <table:table-cell table:style-name="Таблица4.A1" office:value-type="string">
            <text:p text:style-name="P9">пенициллины, устойчивые к бета-лактамазам</text:p>
          </table:table-cell>
          <table:table-cell table:style-name="Таблица4.A1" office:value-type="string">
            <text:p text:style-name="P9">оксациллин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table:number-rows-spanned="5" office:value-type="string">
            <text:p text:style-name="P6">J01CR</text:p>
          </table:table-cell>
          <table:table-cell table:style-name="Таблица4.A1" table:number-rows-spanned="5" office:value-type="string">
            <text:p text:style-name="P9">комбинации пенициллинов, включая комбинации с ингибиторами бета-лактамаз</text:p>
          </table:table-cell>
          <table:table-cell table:style-name="Таблица4.A1" office:value-type="string">
            <text:p text:style-name="P9">амоксициллин + клавулановая кислота</text:p>
          </table:table-cell>
          <table:table-cell table:style-name="Таблица4.D1" office:value-type="string">
            <text:p text:style-name="P9">порошок для приготовления суспензи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диспергируем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с модифицированным высвобождением, покрытые <text:soft-page-break/>пленочной оболочкой</text:p>
          </table:table-cell>
        </table:table-row>
        <table:table-row table:style-name="Таблица4.1">
          <table:table-cell table:style-name="Таблица4.A1" office:value-type="string">
            <text:p text:style-name="P6">J01D</text:p>
          </table:table-cell>
          <table:table-cell table:style-name="Таблица4.A1" office:value-type="string">
            <text:p text:style-name="P9">другие бета-лактамные антибактериальны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9"> </text:p>
          </table:table-cell>
          <table:table-cell table:style-name="Таблица4.A1" table:number-rows-spanned="3" office:value-type="string">
            <text:p text:style-name="P9"> </text:p>
          </table:table-cell>
          <table:table-cell table:style-name="Таблица4.A1" office:value-type="string">
            <text:p text:style-name="P9">цефалексин</text:p>
          </table:table-cell>
          <table:table-cell table:style-name="Таблица4.D1" office:value-type="string">
            <text:p text:style-name="P9">гранулы для приготовления суспензи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6">J01DC</text:p>
          </table:table-cell>
          <table:table-cell table:style-name="Таблица4.A1" table:number-rows-spanned="2" office:value-type="string">
            <text:p text:style-name="P9">цефалоспорины 2-го поколения</text:p>
          </table:table-cell>
          <table:table-cell table:style-name="Таблица4.A1" office:value-type="string">
            <text:p text:style-name="P9">цефуроксим</text:p>
          </table:table-cell>
          <table:table-cell table:style-name="Таблица4.D1" office:value-type="string">
            <text:p text:style-name="P9">гранулы для приготовления суспензии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J01E</text:p>
          </table:table-cell>
          <table:table-cell table:style-name="Таблица4.A1" office:value-type="string">
            <text:p text:style-name="P9">сульфаниламиды и триметоприм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6">J01EE</text:p>
          </table:table-cell>
          <table:table-cell table:style-name="Таблица4.A1" table:number-rows-spanned="3" office:value-type="string">
            <text:p text:style-name="P9">комбинированные препараты сульфаниламидов и триметоприма, включая производные</text:p>
          </table:table-cell>
          <table:table-cell table:style-name="Таблица4.A1" office:value-type="string">
            <text:p text:style-name="P9">ко-тримоксазол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суспензия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1" office:value-type="string">
            <text:p text:style-name="P6">J01F</text:p>
          </table:table-cell>
          <table:table-cell table:style-name="Таблица4.A1" office:value-type="string">
            <text:p text:style-name="P9">макролиды, линкозамиды и стрептограмин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table:number-rows-spanned="7" office:value-type="string">
            <text:p text:style-name="P6">J01FA</text:p>
          </table:table-cell>
          <table:table-cell table:style-name="Таблица4.A1" table:number-rows-spanned="7" office:value-type="string">
            <text:p text:style-name="P9">макролиды</text:p>
          </table:table-cell>
          <table:table-cell table:style-name="Таблица4.A1" office:value-type="string">
            <text:p text:style-name="P9">азитромицин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орошок для приготовления суспензии для приема внутрь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орошок для приготовления суспензии для приема внутрь (для детей)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орошок для приготовления суспензии пролонгированного действия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диспергируем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джозамицин</text:p>
          </table:table-cell>
          <table:table-cell table:style-name="Таблица4.D1" office:value-type="string">
            <text:p text:style-name="P9">таблетки диспергируемые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table:number-rows-spanned="7" office:value-type="string">
            <text:p text:style-name="P9"> </text:p>
          </table:table-cell>
          <table:table-cell table:style-name="Таблица4.A1" table:number-rows-spanned="7" office:value-type="string">
            <text:p text:style-name="P9"> </text:p>
          </table:table-cell>
          <table:table-cell table:style-name="Таблица4.A1" office:value-type="string">
            <text:p text:style-name="P9">кларитромицин</text:p>
          </table:table-cell>
          <table:table-cell table:style-name="Таблица4.D1" office:value-type="string">
            <text:p text:style-name="P9">гранулы для приготовления суспензи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порошок для приготовления <text:soft-page-break/>суспензи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 покрытые пленочной оболочкой</text:p>
          </table:table-cell>
        </table:table-row>
        <table:table-row table:style-name="Таблица4.6">
          <table:table-cell table:style-name="Таблица4.A1" office:value-type="string">
            <text:p text:style-name="P6">J01FF</text:p>
          </table:table-cell>
          <table:table-cell table:style-name="Таблица4.A1" office:value-type="string">
            <text:p text:style-name="P9">линкозамиды</text:p>
          </table:table-cell>
          <table:table-cell table:style-name="Таблица4.A1" office:value-type="string">
            <text:p text:style-name="P9">клиндамицин</text:p>
          </table:table-cell>
          <table:table-cell table:style-name="Таблица4.D1" office:value-type="string">
            <text:p text:style-name="P9">капсулы;</text:p>
          </table:table-cell>
        </table:table-row>
        <table:table-row table:style-name="Таблица4.6">
          <table:table-cell table:style-name="Таблица4.A1" office:value-type="string">
            <text:p text:style-name="P6">J01G</text:p>
          </table:table-cell>
          <table:table-cell table:style-name="Таблица4.A1" office:value-type="string">
            <text:p text:style-name="P9">аминогликозид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6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гентамицин</text:p>
          </table:table-cell>
          <table:table-cell table:style-name="Таблица4.D1" office:value-type="string">
            <text:p text:style-name="P9">капли глазные;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9"> </text:p>
          </table:table-cell>
          <table:table-cell table:style-name="Таблица4.A1" table:number-rows-spanned="3" office:value-type="string">
            <text:p text:style-name="P9"> </text:p>
          </table:table-cell>
          <table:table-cell table:style-name="Таблица4.A1" office:value-type="string">
            <text:p text:style-name="P9">тобрамицин</text:p>
          </table:table-cell>
          <table:table-cell table:style-name="Таблица4.D1" office:value-type="string">
            <text:p text:style-name="P9">капли глазные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сулы с порошком для ингаляци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ингаляций</text:p>
          </table:table-cell>
        </table:table-row>
        <table:table-row table:style-name="Таблица4.1">
          <table:table-cell table:style-name="Таблица4.A1" office:value-type="string">
            <text:p text:style-name="P6">J01M</text:p>
          </table:table-cell>
          <table:table-cell table:style-name="Таблица4.A1" office:value-type="string">
            <text:p text:style-name="P9">антибактериальные препараты, производные хинолона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2">
          <table:table-cell table:style-name="Таблица4.A1" office:value-type="string">
            <text:p text:style-name="P6">J01MA</text:p>
          </table:table-cell>
          <table:table-cell table:style-name="Таблица4.A1" office:value-type="string">
            <text:p text:style-name="P9">фторхинолоны</text:p>
          </table:table-cell>
          <table:table-cell table:style-name="Таблица4.A1" office:value-type="string">
            <text:p text:style-name="P9">гатифлоксацин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table:number-rows-spanned="3" office:value-type="string">
            <text:p text:style-name="P9"> </text:p>
          </table:table-cell>
          <table:table-cell table:style-name="Таблица4.A1" table:number-rows-spanned="3" office:value-type="string">
            <text:p text:style-name="P9"> </text:p>
          </table:table-cell>
          <table:table-cell table:style-name="Таблица4.A1" office:value-type="string">
            <text:p text:style-name="P9">левофлоксацин</text:p>
          </table:table-cell>
          <table:table-cell table:style-name="Таблица4.D1" office:value-type="string">
            <text:p text:style-name="P9">капли глаз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ломефлоксацин</text:p>
          </table:table-cell>
          <table:table-cell table:style-name="Таблица4.D1" office:value-type="string">
            <text:p text:style-name="P9">капли глазные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моксифлоксацин</text:p>
          </table:table-cell>
          <table:table-cell table:style-name="Таблица4.D1" office:value-type="string">
            <text:p text:style-name="P9">капли глазные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table:number-rows-spanned="6" office:value-type="string">
            <text:p text:style-name="P9"> </text:p>
          </table:table-cell>
          <table:table-cell table:style-name="Таблица4.A1" table:number-rows-spanned="6" office:value-type="string">
            <text:p text:style-name="P9"> </text:p>
          </table:table-cell>
          <table:table-cell table:style-name="Таблица4.A1" office:value-type="string">
            <text:p text:style-name="P9">офлоксацин</text:p>
          </table:table-cell>
          <table:table-cell table:style-name="Таблица4.D1" office:value-type="string">
            <text:p text:style-name="P9">капли глаз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ли глазные и уш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мазь глазная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 покрытые пленочной оболочкой</text:p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9"> </text:p>
          </table:table-cell>
          <table:table-cell table:style-name="Таблица4.A1" table:number-rows-spanned="2" office:value-type="string">
            <text:p text:style-name="P9"> </text:p>
          </table:table-cell>
          <table:table-cell table:style-name="Таблица4.A1" office:value-type="string">
            <text:p text:style-name="P9">спарфлоксацин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1" table:number-rows-spanned="8" office:value-type="string">
            <text:p text:style-name="P9"> </text:p>
          </table:table-cell>
          <table:table-cell table:style-name="Таблица4.A1" table:number-rows-spanned="8" office:value-type="string">
            <text:p text:style-name="P9"> </text:p>
          </table:table-cell>
          <table:table-cell table:style-name="Таблица4.A1" office:value-type="string">
            <text:p text:style-name="P9">ципрофлоксацин</text:p>
          </table:table-cell>
          <table:table-cell table:style-name="Таблица4.D1" office:value-type="string">
            <text:p text:style-name="P9">капли глаз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ли глазные и уш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капли ушные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мазь глазная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раствор для инфузий;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таблетки пролонгированного действия, покрытые пленочной оболочкой</text:p>
          </table:table-cell>
        </table:table-row>
        <table:table-row table:style-name="Таблица4.2">
          <table:table-cell table:style-name="Таблица4.A1" office:value-type="string">
            <text:p text:style-name="P6">J01X</text:p>
          </table:table-cell>
          <table:table-cell table:style-name="Таблица4.A1" office:value-type="string">
            <text:p text:style-name="P9">другие антибактериальные препараты</text:p>
          </table:table-cell>
          <table:table-cell table:style-name="Таблица4.A1" office:value-type="string">
            <text:p text:style-name="P9"> </text:p>
          </table:table-cell>
          <table:table-cell table:style-name="Таблица4.D1" office:value-type="string">
            <text:p text:style-name="P9"> </text:p>
          </table:table-cell>
        </table:table-row>
        <table:table-row table:style-name="Таблица4.1">
          <table:table-cell table:style-name="Таблица4.A1" office:value-type="string">
            <text:p text:style-name="P6">J01XA</text:p>
          </table:table-cell>
          <table:table-cell table:style-name="Таблица4.A1" office:value-type="string">
            <text:p text:style-name="P9">антибиотики гликопептидной структуры</text:p>
          </table:table-cell>
          <table:table-cell table:style-name="Таблица4.A1" office:value-type="string">
            <text:p text:style-name="P9">ванкомицин</text:p>
          </table:table-cell>
          <table:table-cell table:style-name="Таблица4.D1" office:value-type="string">
            <text:p text:style-name="P9">порошок для приготовления раствора для инфузий и приема внутрь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6">J01XD</text:p>
          </table:table-cell>
          <table:table-cell table:style-name="Таблица4.A627" table:number-rows-spanned="2" office:value-type="string">
            <text:p text:style-name="P9">производные имидазола</text:p>
          </table:table-cell>
          <table:table-cell table:style-name="Таблица4.C627" office:value-type="string">
            <text:p text:style-name="P9">метронидазол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линезолид</text:p>
          </table:table-cell>
          <table:table-cell table:style-name="Таблица4.D627" office:value-type="string">
            <text:p text:style-name="P9">гранулы для приготовления суспензии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тедизолид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627" office:value-type="string">
            <text:p text:style-name="P6">J02</text:p>
          </table:table-cell>
          <table:table-cell table:style-name="Таблица4.A627" office:value-type="string">
            <text:p text:style-name="P9">противогрибковые препараты системного действия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1">
          <table:table-cell table:style-name="Таблица4.A627" office:value-type="string">
            <text:p text:style-name="P6">J02A</text:p>
          </table:table-cell>
          <table:table-cell table:style-name="Таблица4.A627" office:value-type="string">
            <text:p text:style-name="P9">противогрибковые препараты системного действия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6">J02AA</text:p>
          </table:table-cell>
          <table:table-cell table:style-name="Таблица4.A627" office:value-type="string">
            <text:p text:style-name="P9">антибиотики</text:p>
          </table:table-cell>
          <table:table-cell table:style-name="Таблица4.A627" office:value-type="string">
            <text:p text:style-name="P9">нистатин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table-cell table:style-name="Таблица4.C627" office:value-type="string">
            <text:p text:style-name="P6"> </text:p>
          </table:table-cell>
          <table:table-cell table:style-name="Таблица4.C627" office:value-type="string">
            <text:p text:style-name="P9"> </text:p>
          </table:table-cell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1" table:number-rows-spanned="7" office:value-type="string">
            <text:p text:style-name="P6">J02AC</text:p>
          </table:table-cell>
          <table:table-cell table:style-name="Таблица4.A1" table:number-rows-spanned="7" office:value-type="string">
            <text:p text:style-name="P9">производные триазола</text:p>
          </table:table-cell>
          <table:table-cell table:style-name="Таблица4.C636" office:value-type="string">
            <text:p text:style-name="P9">вориконазол</text:p>
          </table:table-cell>
          <table:table-cell table:style-name="Таблица4.D627" office:value-type="string">
            <text:p text:style-name="P9">порошок для приготовления суспензии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позаконазол</text:p>
          </table:table-cell>
          <table:table-cell table:style-name="Таблица4.D627" office:value-type="string">
            <text:p text:style-name="P9">суспензия для приема внутрь</text:p>
          </table:table-cell>
        </table:table-row>
        <table:table-row table:style-name="Таблица4.6">
          <table:covered-table-cell/>
          <table:covered-table-cell/>
          <table:table-cell table:style-name="Таблица4.C636" office:value-type="string">
            <text:p text:style-name="P9">флуконазол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порошок для приготовления суспензи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6">J04</text:p>
          </table:table-cell>
          <table:table-cell table:style-name="Таблица4.A627" office:value-type="string">
            <text:p text:style-name="P9">препараты, активные в отношении микобактерий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J04A</text:p>
          </table:table-cell>
          <table:table-cell table:style-name="Таблица4.A627" office:value-type="string">
            <text:p text:style-name="P9">противотуберкулезны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1">
          <table:table-cell table:style-name="Таблица4.A627" table:number-rows-spanned="6" office:value-type="string">
            <text:p text:style-name="P6">J04AA</text:p>
          </table:table-cell>
          <table:table-cell table:style-name="Таблица4.A627" table:number-rows-spanned="6" office:value-type="string">
            <text:p text:style-name="P9">аминосалициловая кислота и ее производные</text:p>
          </table:table-cell>
          <table:table-cell table:style-name="Таблица4.C627" office:value-type="string">
            <text:p text:style-name="P9">аминосалициловая кислота</text:p>
          </table:table-cell>
          <table:table-cell table:style-name="Таблица4.D627" office:value-type="string">
            <text:p text:style-name="P9">гранулы замедленного высвобождения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гранулы кишечнорастворимые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гранулы, покрытые кишечнорастворим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гранулы, покрытые оболочкой для приема внутрь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кишечнорастворимые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кишечнорастворим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рифабутин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рифампицин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циклосерин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6">
          <table:table-cell table:style-name="Таблица4.A627" office:value-type="string">
            <text:p text:style-name="P6">J04AC</text:p>
          </table:table-cell>
          <table:table-cell table:style-name="Таблица4.A627" office:value-type="string">
            <text:p text:style-name="P9">гидразиды</text:p>
          </table:table-cell>
          <table:table-cell table:style-name="Таблица4.A627" office:value-type="string">
            <text:p text:style-name="P9">изониазид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6">J04AD</text:p>
          </table:table-cell>
          <table:table-cell table:style-name="Таблица4.A627" table:number-rows-spanned="2" office:value-type="string">
            <text:p text:style-name="P9">производные тиокарбамида</text:p>
          </table:table-cell>
          <table:table-cell table:style-name="Таблица4.C627" office:value-type="string">
            <text:p text:style-name="P9">протионамид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этионамид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627" office:value-type="string">
            <text:p text:style-name="P6">J04AK</text:p>
          </table:table-cell>
          <table:table-cell table:style-name="Таблица4.A627" office:value-type="string">
            <text:p text:style-name="P9">другие противотуберкулезные препараты</text:p>
          </table:table-cell>
          <table:table-cell table:style-name="Таблица4.A627" office:value-type="string">
            <text:p text:style-name="P9">бедаквили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пиразинамид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теризидон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тиоуреидоиминометил-иридиния перхлорат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этамбутол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0">
          <table:table-cell table:style-name="Таблица4.A627" office:value-type="string">
            <text:p text:style-name="P6">J04AM</text:p>
          </table:table-cell>
          <table:table-cell table:style-name="Таблица4.A627" office:value-type="string">
            <text:p text:style-name="P9">комбинированные противотуберкулезные препараты</text:p>
          </table:table-cell>
          <table:table-cell table:style-name="Таблица4.A627" office:value-type="string">
            <text:p text:style-name="P9">изониазид + ломефлоксацин + пиразинамид + этамбутол + пиридокси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изониазид + пиразинамид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изониазид + пиразинамид + рифампицин</text:p>
          </table:table-cell>
          <table:table-cell table:style-name="Таблица4.D627" office:value-type="string">
            <text:p text:style-name="P9">таблетки диспергируемые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0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изониазид + пиразинамид + рифампицин + этамбутол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изониазид + пиразинамид + рифампицин + этамбутол + пиридоксин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изониазид + рифампицин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изониазид + этамбутол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0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ломефлоксацин + пиразинамид + протионамид + этамбутол + пиридокси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6">J04B</text:p>
          </table:table-cell>
          <table:table-cell table:style-name="Таблица4.A627" office:value-type="string">
            <text:p text:style-name="P9">противолепрозны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J04BA</text:p>
          </table:table-cell>
          <table:table-cell table:style-name="Таблица4.A627" office:value-type="string">
            <text:p text:style-name="P9">противолепрозные препараты</text:p>
          </table:table-cell>
          <table:table-cell table:style-name="Таблица4.A627" office:value-type="string">
            <text:p text:style-name="P9">дапсо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1">
          <table:table-cell table:style-name="Таблица4.A627" office:value-type="string">
            <text:p text:style-name="P6">J05</text:p>
          </table:table-cell>
          <table:table-cell table:style-name="Таблица4.A627" office:value-type="string">
            <text:p text:style-name="P9">противовирусные препараты системного действия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ext:soft-page-break/>
        <table:table-row table:style-name="Таблица4.1">
          <table:table-cell table:style-name="Таблица4.A627" office:value-type="string">
            <text:p text:style-name="P6">J05A</text:p>
          </table:table-cell>
          <table:table-cell table:style-name="Таблица4.A627" office:value-type="string">
            <text:p text:style-name="P9">противовирусные препараты прямого действия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table:number-rows-spanned="7" office:value-type="string">
            <text:p text:style-name="P6">J05AB</text:p>
          </table:table-cell>
          <table:table-cell table:style-name="Таблица4.A627" table:number-rows-spanned="7" office:value-type="string">
            <text:p text:style-name="P9">нуклеозиды и нуклеотиды, кроме ингибиторов обратной транскриптазы</text:p>
          </table:table-cell>
          <table:table-cell table:style-name="Таблица4.C627" office:value-type="string">
            <text:p text:style-name="P9">ацикловир</text:p>
          </table:table-cell>
          <table:table-cell table:style-name="Таблица4.D627" office:value-type="string">
            <text:p text:style-name="P9">крем для местного и наруж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рем для наружного применения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мазь глазна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мазь для местного и наруж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мазь для наружного применения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валганцикловир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6">J05AE</text:p>
          </table:table-cell>
          <table:table-cell table:style-name="Таблица4.A627" office:value-type="string">
            <text:p text:style-name="P9">ингибиторы протеаз</text:p>
          </table:table-cell>
          <table:table-cell table:style-name="Таблица4.A627" office:value-type="string">
            <text:p text:style-name="P9">атазанавир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дарунавир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нарлапревир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ритонавир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 мягкие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саквинавир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фосампренавир</text:p>
          </table:table-cell>
          <table:table-cell table:style-name="Таблица4.D627" office:value-type="string">
            <text:p text:style-name="P9">суспензия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6">J05AF</text:p>
          </table:table-cell>
          <table:table-cell table:style-name="Таблица4.A627" table:number-rows-spanned="2" office:value-type="string">
            <text:p text:style-name="P9">нуклеозиды и нуклеотиды - ингибиторы обратной транскриптазы</text:p>
          </table:table-cell>
          <table:table-cell table:style-name="Таблица4.C627" office:value-type="string">
            <text:p text:style-name="P9">абакавир</text:p>
          </table:table-cell>
          <table:table-cell table:style-name="Таблица4.D627" office:value-type="string">
            <text:p text:style-name="P9">раствор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диданозин</text:p>
          </table:table-cell>
          <table:table-cell table:style-name="Таблица4.D627" office:value-type="string">
            <text:p text:style-name="P9">капсулы кишечнорастворимые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порошок для приготовления раствора для приема внутрь;</text:p>
          </table:table-cell>
        </table:table-row>
        <table:table-row table:style-name="Таблица4.1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порошок для приготовления раствора для приема внутрь для детей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зидовудин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ламивудин</text:p>
          </table:table-cell>
          <table:table-cell table:style-name="Таблица4.D627" office:value-type="string">
            <text:p text:style-name="P9">раствор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ставудин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порошок для приготовления раствора для приема внутрь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телбивуди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тенофовир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фосфазид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энтекавир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6">J05AG</text:p>
          </table:table-cell>
          <table:table-cell table:style-name="Таблица4.A627" table:number-rows-spanned="3" office:value-type="string">
            <text:p text:style-name="P9">ненуклеозидные ингибиторы обратной транскриптазы</text:p>
          </table:table-cell>
          <table:table-cell table:style-name="Таблица4.C627" office:value-type="string">
            <text:p text:style-name="P9">невирапин</text:p>
          </table:table-cell>
          <table:table-cell table:style-name="Таблица4.D627" office:value-type="string">
            <text:p text:style-name="P9">суспензия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элсульфавирин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этравири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эфавиренз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6">J05AH</text:p>
          </table:table-cell>
          <table:table-cell table:style-name="Таблица4.A627" office:value-type="string">
            <text:p text:style-name="P9">ингибиторы нейраминидазы</text:p>
          </table:table-cell>
          <table:table-cell table:style-name="Таблица4.A627" office:value-type="string">
            <text:p text:style-name="P9">осельтамивир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1">
          <table:table-cell table:style-name="Таблица4.A627" office:value-type="string">
            <text:p text:style-name="P6">J05AP</text:p>
          </table:table-cell>
          <table:table-cell table:style-name="Таблица4.A627" office:value-type="string">
            <text:p text:style-name="P9">противовирусные препараты для лечения гепатита C</text:p>
          </table:table-cell>
          <table:table-cell table:style-name="Таблица4.A627" office:value-type="string">
            <text:p text:style-name="P9">глекапревир + пибрентасвир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727" office:value-type="string">
            <text:p text:style-name="P9"> </text:p>
          </table:table-cell>
          <table:table-cell table:style-name="Таблица4.B727" office:value-type="string">
            <text:p text:style-name="P10"/>
          </table:table-cell>
          <table:table-cell table:style-name="Таблица4.A627" office:value-type="string">
            <text:p text:style-name="P9">даклатасвир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627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627" office:value-type="string">
            <text:p text:style-name="P9">дасабувир; омбитасвир + паритапревир + ритонавир</text:p>
          </table:table-cell>
          <table:table-cell table:style-name="Таблица4.D627" office:value-type="string">
            <text:p text:style-name="P9">таблеток набор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рибавирин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суспензи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симепревир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софосбувир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0">
          <table:table-cell table:style-name="Таблица4.A627" office:value-type="string">
            <text:p text:style-name="P6">J05AR</text:p>
          </table:table-cell>
          <table:table-cell table:style-name="Таблица4.A627" office:value-type="string">
            <text:p text:style-name="P9">комбинированные противовирусные препараты для лечения ВИЧ-инфекции</text:p>
          </table:table-cell>
          <table:table-cell table:style-name="Таблица4.A627" office:value-type="string">
            <text:p text:style-name="P9">абакавир + ламивуди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ext:soft-page-break/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абакавир + зидовудин + ламивуди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зидовудин + ламивуди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лопинавир + ритонавир</text:p>
          </table:table-cell>
          <table:table-cell table:style-name="Таблица4.D627" office:value-type="string">
            <text:p text:style-name="P9">раствор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рилпивирин + тенофовир + эмтрицитаби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740">
          <table:table-cell table:style-name="Таблица4.A627" office:value-type="string">
            <text:p text:style-name="P6">J05AX</text:p>
          </table:table-cell>
          <table:table-cell table:style-name="Таблица4.A627" office:value-type="string">
            <text:p text:style-name="P9">прочие противовирусные препараты</text:p>
          </table:table-cell>
          <table:table-cell table:style-name="Таблица4.A627" office:value-type="string">
            <text:p text:style-name="P9">гразопревир + элбасвир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727" office:value-type="string">
            <text:p text:style-name="P9"> </text:p>
          </table:table-cell>
          <table:table-cell table:style-name="Таблица4.A727" office:value-type="string">
            <text:p text:style-name="P9"> </text:p>
          </table:table-cell>
          <table:table-cell table:style-name="Таблица4.A627" office:value-type="string">
            <text:p text:style-name="P9">долутегравир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имидазолилэтанамид пентандиовой кислоты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кагоцел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маравирок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ралтегравир</text:p>
          </table:table-cell>
          <table:table-cell table:style-name="Таблица4.D627" office:value-type="string">
            <text:p text:style-name="P9">таблетки жевательные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умифеновир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627" office:value-type="string">
            <text:p text:style-name="P6">L</text:p>
          </table:table-cell>
          <table:table-cell table:style-name="Таблица4.A627" office:value-type="string">
            <text:p text:style-name="P9">противоопухолевые препараты и иммуномодулятор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L01</text:p>
          </table:table-cell>
          <table:table-cell table:style-name="Таблица4.A627" office:value-type="string">
            <text:p text:style-name="P9">противоопухолевы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6">L01A</text:p>
          </table:table-cell>
          <table:table-cell table:style-name="Таблица4.A627" office:value-type="string">
            <text:p text:style-name="P9">алкилирующие средств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9">L01AA</text:p>
          </table:table-cell>
          <table:table-cell table:style-name="Таблица4.A627" office:value-type="string">
            <text:p text:style-name="P9">аналоги азотистого иприта</text:p>
          </table:table-cell>
          <table:table-cell table:style-name="Таблица4.A627" office:value-type="string">
            <text:p text:style-name="P9">мелфала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хлорамбуцил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циклофосфамид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сахар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6">L01AB</text:p>
          </table:table-cell>
          <table:table-cell table:style-name="Таблица4.A627" office:value-type="string">
            <text:p text:style-name="P9">алкилсульфонаты</text:p>
          </table:table-cell>
          <table:table-cell table:style-name="Таблица4.A627" office:value-type="string">
            <text:p text:style-name="P9">бусульфан</text:p>
          </table:table-cell>
          <table:table-cell table:style-name="Таблица4.D627" office:value-type="string">
            <text:p text:style-name="P9">таблетки, покрытые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ломустин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6">
          <table:table-cell table:style-name="Таблица4.A627" office:value-type="string">
            <text:p text:style-name="P6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темозоломид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table-cell table:style-name="Таблица4.A627" office:value-type="string">
            <text:p text:style-name="P6">L01B</text:p>
          </table:table-cell>
          <table:table-cell table:style-name="Таблица4.A627" office:value-type="string">
            <text:p text:style-name="P9">антиметаболи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table:number-rows-spanned="5" office:value-type="string">
            <text:p text:style-name="P6">L01BA</text:p>
          </table:table-cell>
          <table:table-cell table:style-name="Таблица4.A627" table:number-rows-spanned="5" office:value-type="string">
            <text:p text:style-name="P9">аналоги фолиевой <text:soft-page-break/>кислоты</text:p>
          </table:table-cell>
          <table:table-cell table:style-name="Таблица4.C627" office:value-type="string">
            <text:p text:style-name="P9">метотрексат</text:p>
          </table:table-cell>
          <table:table-cell table:style-name="Таблица4.D627" office:value-type="string">
            <text:p text:style-name="P9">раствор для инъекци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подкожного введения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6">L01BB</text:p>
          </table:table-cell>
          <table:table-cell table:style-name="Таблица4.A627" office:value-type="string">
            <text:p text:style-name="P9">аналоги пурина</text:p>
          </table:table-cell>
          <table:table-cell table:style-name="Таблица4.A627" office:value-type="string">
            <text:p text:style-name="P9">меркаптопури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office:value-type="string">
            <text:p text:style-name="P9">L01BC</text:p>
          </table:table-cell>
          <table:table-cell table:style-name="Таблица4.A627" office:value-type="string">
            <text:p text:style-name="P9">аналоги пиримидина</text:p>
          </table:table-cell>
          <table:table-cell table:style-name="Таблица4.A627" office:value-type="string">
            <text:p text:style-name="P9">капецитаби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768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тегафур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1">
          <table:table-cell table:style-name="Таблица4.A627" office:value-type="string">
            <text:p text:style-name="P6">L01C</text:p>
          </table:table-cell>
          <table:table-cell table:style-name="Таблица4.A627" office:value-type="string">
            <text:p text:style-name="P9">алкалоиды растительного происхождения и другие природные веществ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L01CB</text:p>
          </table:table-cell>
          <table:table-cell table:style-name="Таблица4.A627" office:value-type="string">
            <text:p text:style-name="P9">производные подофиллотоксина</text:p>
          </table:table-cell>
          <table:table-cell table:style-name="Таблица4.A627" office:value-type="string">
            <text:p text:style-name="P9">этопозид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идарубицин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1">
          <table:table-cell table:style-name="Таблица4.A627" office:value-type="string">
            <text:p text:style-name="P6">L01X</text:p>
          </table:table-cell>
          <table:table-cell table:style-name="Таблица4.A627" office:value-type="string">
            <text:p text:style-name="P9">другие противоопухолевы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773">
          <table:table-cell table:style-name="Таблица4.A627" table:number-rows-spanned="2" office:value-type="string">
            <text:p text:style-name="P6">L01XB</text:p>
          </table:table-cell>
          <table:table-cell table:style-name="Таблица4.A627" table:number-rows-spanned="2" office:value-type="string">
            <text:p text:style-name="P9">метилгидразины</text:p>
          </table:table-cell>
          <table:table-cell table:style-name="Таблица4.A627" office:value-type="string">
            <text:p text:style-name="P9">прокарбазин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774">
          <table:covered-table-cell/>
          <table:covered-table-cell/>
          <table:table-cell table:style-name="Таблица4.A627" office:value-type="string">
            <text:p text:style-name="P9">гидразина сульфат</text:p>
          </table:table-cell>
          <table:table-cell table:style-name="Таблица4.D627" office:value-type="string">
            <text:p text:style-name="P9">таблетки, покрытые кишечнорастворимой оболочкой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9">L01XC</text:p>
          </table:table-cell>
          <table:table-cell table:style-name="Таблица4.A627" table:number-rows-spanned="2" office:value-type="string">
            <text:p text:style-name="P9">моноклональные антитела</text:p>
          </table:table-cell>
          <table:table-cell table:style-name="Таблица4.C627" office:value-type="string">
            <text:p text:style-name="P9">ритуксимаб</text:p>
          </table:table-cell>
          <table:table-cell table:style-name="Таблица4.D627" office:value-type="string">
            <text:p text:style-name="P9">концентрат для приготовления раствора для инфузи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627" office:value-type="string">
            <text:p text:style-name="P6">L01XE</text:p>
          </table:table-cell>
          <table:table-cell table:style-name="Таблица4.A627" office:value-type="string">
            <text:p text:style-name="P9">ингибиторы протеинкиназы</text:p>
          </table:table-cell>
          <table:table-cell table:style-name="Таблица4.A627" office:value-type="string">
            <text:p text:style-name="P9">аксити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6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алектиниб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2">
          <table:table-cell table:style-name="Таблица4.A727" office:value-type="string">
            <text:p text:style-name="P9"> </text:p>
          </table:table-cell>
          <table:table-cell table:style-name="Таблица4.A727" office:value-type="string">
            <text:p text:style-name="P9"> </text:p>
          </table:table-cell>
          <table:table-cell table:style-name="Таблица4.A627" office:value-type="string">
            <text:p text:style-name="P9">афати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727" office:value-type="string">
            <text:p text:style-name="P9"> </text:p>
          </table:table-cell>
          <table:table-cell table:style-name="Таблица4.A727" office:value-type="string">
            <text:p text:style-name="P9"> </text:p>
          </table:table-cell>
          <table:table-cell table:style-name="Таблица4.A627" office:value-type="string">
            <text:p text:style-name="P9">бозути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вандета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вемурафе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гефити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дабрафениб</text:p>
          </table:table-cell>
          <table:table-cell table:style-name="Таблица4.D627" office:value-type="string">
            <text:p text:style-name="P9">капсулы</text:p>
          </table:table-cell>
        </table:table-row>
        <text:soft-page-break/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дазати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ибрутиниб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иматиниб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кобимети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кризотиниб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лапати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ленватиниб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нилотиниб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нинтеданиб</text:p>
          </table:table-cell>
          <table:table-cell table:style-name="Таблица4.D627" office:value-type="string">
            <text:p text:style-name="P9">капсулы мягкие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осимерти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пазопа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палбоциклиб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регорафе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рибоцикл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руксолитиниб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сорафе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сунитиниб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трамети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церитиниб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эрлоти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627" office:value-type="string">
            <text:p text:style-name="P9">L01XX</text:p>
          </table:table-cell>
          <table:table-cell table:style-name="Таблица4.A627" office:value-type="string">
            <text:p text:style-name="P9">прочие противоопухолевые препараты</text:p>
          </table:table-cell>
          <table:table-cell table:style-name="Таблица4.A627" office:value-type="string">
            <text:p text:style-name="P9">венетоклакс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807" office:value-type="string">
            <text:p text:style-name="P10"/>
          </table:table-cell>
          <table:table-cell table:style-name="Таблица4.A807" office:value-type="string">
            <text:p text:style-name="P10"/>
          </table:table-cell>
          <table:table-cell table:style-name="Таблица4.A627" office:value-type="string">
            <text:p text:style-name="P9">висмодегиб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6">
          <table:table-cell table:style-name="Таблица4.A1" office:value-type="string">
            <text:p text:style-name="P9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A627" office:value-type="string">
            <text:p text:style-name="P9">гидроксикарбамид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иксазомиб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митота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третиноин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2">
          <table:table-cell table:style-name="Таблица4.A627" office:value-type="string">
            <text:p text:style-name="P6">L02</text:p>
          </table:table-cell>
          <table:table-cell table:style-name="Таблица4.A627" office:value-type="string">
            <text:p text:style-name="P9">противоопухолевые гормональны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L02A</text:p>
          </table:table-cell>
          <table:table-cell table:style-name="Таблица4.A627" office:value-type="string">
            <text:p text:style-name="P9">гормоны и родственные соединения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6">L02AB</text:p>
          </table:table-cell>
          <table:table-cell table:style-name="Таблица4.A627" table:number-rows-spanned="2" office:value-type="string">
            <text:p text:style-name="P9">гестагены</text:p>
          </table:table-cell>
          <table:table-cell table:style-name="Таблица4.C627" office:value-type="string">
            <text:p text:style-name="P9">медроксипрогестерон</text:p>
          </table:table-cell>
          <table:table-cell table:style-name="Таблица4.D627" office:value-type="string">
            <text:p text:style-name="P9">суспензия для внутримышечного введения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1">
          <table:table-cell table:style-name="Таблица4.A627" table:number-rows-spanned="5" office:value-type="string">
            <text:p text:style-name="P9">L02AE</text:p>
          </table:table-cell>
          <table:table-cell table:style-name="Таблица4.A627" table:number-rows-spanned="5" office:value-type="string">
            <text:p text:style-name="P9">аналоги гонадотропин-рилизинг гормона</text:p>
          </table:table-cell>
          <table:table-cell table:style-name="Таблица4.C627" office:value-type="string">
            <text:p text:style-name="P9">трипторелин</text:p>
          </table:table-cell>
          <table:table-cell table:style-name="Таблица4.D627" office:value-type="string">
            <text:p text:style-name="P9">лиофилизат для приготовления раствора для подкожного введения;</text:p>
          </table:table-cell>
        </table:table-row>
        <table:table-row table:style-name="Таблица4.20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суспензии для внутримышечного введения пролонгированного действия;</text:p>
          </table:table-cell>
        </table:table-row>
        <table:table-row table:style-name="Таблица4.60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суспензии для внутримышечного введения с пролонгированным высвобождением;</text:p>
          </table:table-cell>
        </table:table-row>
        <table:table-row table:style-name="Таблица4.60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суспензии для внутримышечного и подкожного введения пролонгированного действия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627" office:value-type="string">
            <text:p text:style-name="P6">L02B</text:p>
          </table:table-cell>
          <table:table-cell table:style-name="Таблица4.A627" office:value-type="string">
            <text:p text:style-name="P9">антагонисты гормонов и родственные соединения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6">L02BA</text:p>
          </table:table-cell>
          <table:table-cell table:style-name="Таблица4.A627" table:number-rows-spanned="3" office:value-type="string">
            <text:p text:style-name="P9">антиэстрогены</text:p>
          </table:table-cell>
          <table:table-cell table:style-name="Таблица4.C627" office:value-type="string">
            <text:p text:style-name="P9">тамоксифен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6">L02BB</text:p>
          </table:table-cell>
          <table:table-cell table:style-name="Таблица4.A627" office:value-type="string">
            <text:p text:style-name="P9">антиандрогены</text:p>
          </table:table-cell>
          <table:table-cell table:style-name="Таблица4.A627" office:value-type="string">
            <text:p text:style-name="P9">бикалутамид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флутамид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энзалутамид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2">
          <table:table-cell table:style-name="Таблица4.A627" table:number-rows-spanned="3" office:value-type="string">
            <text:p text:style-name="P6">L02BG</text:p>
          </table:table-cell>
          <table:table-cell table:style-name="Таблица4.A627" table:number-rows-spanned="3" office:value-type="string">
            <text:p text:style-name="P6">ингибиторы ароматазы</text:p>
          </table:table-cell>
          <table:table-cell table:style-name="Таблица4.A627" office:value-type="string">
            <text:p text:style-name="P9">анастрозол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830">
          <table:covered-table-cell/>
          <table:covered-table-cell/>
          <table:table-cell table:style-name="Таблица4.A627" office:value-type="string">
            <text:p text:style-name="P9">летрозол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831">
          <table:covered-table-cell/>
          <table:covered-table-cell/>
          <table:table-cell table:style-name="Таблица4.A627" office:value-type="string">
            <text:p text:style-name="P9">эксеместа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627" office:value-type="string">
            <text:p text:style-name="P6">L02BX</text:p>
          </table:table-cell>
          <table:table-cell table:style-name="Таблица4.A627" office:value-type="string">
            <text:p text:style-name="P9">другие антагонисты гормонов и <text:soft-page-break/>родственные соединения</text:p>
          </table:table-cell>
          <table:table-cell table:style-name="Таблица4.A627" office:value-type="string">
            <text:p text:style-name="P9">абиратеро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office:value-type="string">
            <text:p text:style-name="P6">L03</text:p>
          </table:table-cell>
          <table:table-cell table:style-name="Таблица4.A627" office:value-type="string">
            <text:p text:style-name="P9">иммуностимулятор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6">L03A</text:p>
          </table:table-cell>
          <table:table-cell table:style-name="Таблица4.A627" office:value-type="string">
            <text:p text:style-name="P9">иммуностимулятор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6">L03AA</text:p>
          </table:table-cell>
          <table:table-cell table:style-name="Таблица4.A627" table:number-rows-spanned="2" office:value-type="string">
            <text:p text:style-name="P9">колониестимулирующие факторы</text:p>
          </table:table-cell>
          <table:table-cell table:style-name="Таблица4.C627" office:value-type="string">
            <text:p text:style-name="P9">филграстим</text:p>
          </table:table-cell>
          <table:table-cell table:style-name="Таблица4.D627" office:value-type="string">
            <text:p text:style-name="P9">раствор для внутривенного и подкож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эмпэгфилграстим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627" table:number-rows-spanned="15" office:value-type="string">
            <text:p text:style-name="P6">L03AB</text:p>
          </table:table-cell>
          <table:table-cell table:style-name="Таблица4.A627" table:number-rows-spanned="15" office:value-type="string">
            <text:p text:style-name="P9">интерфероны</text:p>
          </table:table-cell>
          <table:table-cell table:style-name="Таблица4.C627" office:value-type="string">
            <text:p text:style-name="P9">интерферон альфа</text:p>
          </table:table-cell>
          <table:table-cell table:style-name="Таблица4.D627" office:value-type="string">
            <text:p text:style-name="P9">гель для местного и наружного применения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ли назальные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раствора для внутримышечного и подкожного введения;</text:p>
          </table:table-cell>
        </table:table-row>
        <table:table-row table:style-name="Таблица4.20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раствора для внутримышечного, субконъюнктивального введения и закапывания в глаз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раствора для интраназального введения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раствора для интраназального введения и ингаляци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раствора для инъекций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раствора для инъекций и мест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суспензии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мазь для наружного и местного применения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внутримышечного, субконъюнктивального введения и закапывания в глаз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инъекци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внутривенного и подкож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подкожного введения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суппозитории ректальные</text:p>
          </table:table-cell>
        </table:table-row>
        <table:table-row table:style-name="Таблица4.1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интерферон бета-1a</text:p>
          </table:table-cell>
          <table:table-cell table:style-name="Таблица4.D627" office:value-type="string">
            <text:p text:style-name="P9">лиофилизат для приготовления раствора для внутримышеч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внутримышеч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1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интерферон бета-1b</text:p>
          </table:table-cell>
          <table:table-cell table:style-name="Таблица4.D627" office:value-type="string">
            <text:p text:style-name="P9">лиофилизат для приготовления раствора для подкож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1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интерферон гамма</text:p>
          </table:table-cell>
          <table:table-cell table:style-name="Таблица4.D627" office:value-type="string">
            <text:p text:style-name="P9">лиофилизат для приготовления раствора для внутримышечного и подкожного введения;</text:p>
          </table:table-cell>
        </table:table-row>
        <table:table-row table:style-name="Таблица4.1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раствора для интраназального введения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пэгинтерферон альфа-2a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1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пэгинтерферон альфа-2b</text:p>
          </table:table-cell>
          <table:table-cell table:style-name="Таблица4.D627" office:value-type="string">
            <text:p text:style-name="P9">лиофилизат для приготовления раствора для подкожного введения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пэгинтерферон бета-1a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цепэгинтерферон альфа-2b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1">
          <table:table-cell table:style-name="Таблица4.A627" table:number-rows-spanned="3" office:value-type="string">
            <text:p text:style-name="P6">L03AX</text:p>
          </table:table-cell>
          <table:table-cell table:style-name="Таблица4.A627" table:number-rows-spanned="3" office:value-type="string">
            <text:p text:style-name="P9">другие иммуностимуляторы</text:p>
          </table:table-cell>
          <table:table-cell table:style-name="Таблица4.C627" office:value-type="string">
            <text:p text:style-name="P9">азоксимера бромид</text:p>
          </table:table-cell>
          <table:table-cell table:style-name="Таблица4.D627" office:value-type="string">
            <text:p text:style-name="P9">лиофилизат для приготовления раствора для инъекций и мест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уппозитории вагинальные и ректальные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глатирамера ацетат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глутамил-цистеинил-глицин динатрия</text:p>
          </table:table-cell>
          <table:table-cell table:style-name="Таблица4.D627" office:value-type="string">
            <text:p text:style-name="P9">раствор для инъекций</text:p>
          </table:table-cell>
        </table:table-row>
        <table:table-row table:style-name="Таблица4.1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меглюмина акридонацетат</text:p>
          </table:table-cell>
          <table:table-cell table:style-name="Таблица4.D627" office:value-type="string">
            <text:p text:style-name="P9">таблетки, покрытые кишечнорастворимой оболочкой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тилорон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<text:soft-page-break/>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6">L04</text:p>
          </table:table-cell>
          <table:table-cell table:style-name="Таблица4.A627" office:value-type="string">
            <text:p text:style-name="P9">иммунодепрессан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6">L04A</text:p>
          </table:table-cell>
          <table:table-cell table:style-name="Таблица4.A627" office:value-type="string">
            <text:p text:style-name="P9">иммунодепрессан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table:number-rows-spanned="3" office:value-type="string">
            <text:p text:style-name="P6">L04AA</text:p>
          </table:table-cell>
          <table:table-cell table:style-name="Таблица4.A627" table:number-rows-spanned="3" office:value-type="string">
            <text:p text:style-name="P9">селективные иммунодепрессанты</text:p>
          </table:table-cell>
          <table:table-cell table:style-name="Таблица4.C627" office:value-type="string">
            <text:p text:style-name="P9">абатацепт</text:p>
          </table:table-cell>
          <table:table-cell table:style-name="Таблица4.D627" office:value-type="string">
            <text:p text:style-name="P9">лиофилизат для приготовления раствора для инфузий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концентрата для приготовления раствора для инфузи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апремиласт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барицити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лефлуномид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микофенолата мофетил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микофеноловая кислота</text:p>
          </table:table-cell>
          <table:table-cell table:style-name="Таблица4.D627" office:value-type="string">
            <text:p text:style-name="P9">таблетки кишечнорастворимые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кишечнорастворим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натализумаб</text:p>
          </table:table-cell>
          <table:table-cell table:style-name="Таблица4.D627" office:value-type="string">
            <text:p text:style-name="P9">концентрат для приготовления раствора для инфузи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терифлуномид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тофацитиниб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финголимод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эверолимус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диспергируемые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экулизумаб</text:p>
          </table:table-cell>
          <table:table-cell table:style-name="Таблица4.D627" office:value-type="string">
            <text:p text:style-name="P9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627" office:value-type="string">
            <text:p text:style-name="P6">L04AB</text:p>
          </table:table-cell>
          <table:table-cell table:style-name="Таблица4.A627" office:value-type="string">
            <text:p text:style-name="P9">ингибиторы фактора некроза опухоли альфа (ФНО-альфа)</text:p>
          </table:table-cell>
          <table:table-cell table:style-name="Таблица4.A627" office:value-type="string">
            <text:p text:style-name="P9">адалимумаб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голимумаб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инфликсимаб</text:p>
          </table:table-cell>
          <table:table-cell table:style-name="Таблица4.D627" office:value-type="string">
            <text:p text:style-name="P9">лиофилизат для приготовления раствора для <text:soft-page-break/>инфузий;</text:p>
          </table:table-cell>
        </table:table-row>
        <table:table-row table:style-name="Таблица4.1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концентрата для приготовления раствора для инфузи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цертолизумаба пэгол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1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этанерцепт</text:p>
          </table:table-cell>
          <table:table-cell table:style-name="Таблица4.D627" office:value-type="string">
            <text:p text:style-name="P9">лиофилизат для приготовления раствора для подкож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1">
          <table:table-cell table:style-name="Таблица4.A627" office:value-type="string">
            <text:p text:style-name="P9">L04AC</text:p>
          </table:table-cell>
          <table:table-cell table:style-name="Таблица4.A627" office:value-type="string">
            <text:p text:style-name="P9">ингибиторы интерлейкина</text:p>
          </table:table-cell>
          <table:table-cell table:style-name="Таблица4.A627" office:value-type="string">
            <text:p text:style-name="P9">канакинумаб</text:p>
          </table:table-cell>
          <table:table-cell table:style-name="Таблица4.D627" office:value-type="string">
            <text:p text:style-name="P9">лиофилизат для приготовления раствора для подкожного введения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C627" office:value-type="string">
            <text:p text:style-name="P9">нетакимаб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C636" office:value-type="string">
            <text:p text:style-name="P9">сарилумаб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1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36" office:value-type="string">
            <text:p text:style-name="P9">секукинумаб</text:p>
          </table:table-cell>
          <table:table-cell table:style-name="Таблица4.D627" office:value-type="string">
            <text:p text:style-name="P9">лиофилизат для приготовления раствора для подкож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тоцилизумаб</text:p>
          </table:table-cell>
          <table:table-cell table:style-name="Таблица4.D627" office:value-type="string">
            <text:p text:style-name="P9">концентрат для приготовления раствора для инфузи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устекинумаб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6">L04AD</text:p>
          </table:table-cell>
          <table:table-cell table:style-name="Таблица4.A627" table:number-rows-spanned="3" office:value-type="string">
            <text:p text:style-name="P9">ингибиторы кальциневрина</text:p>
          </table:table-cell>
          <table:table-cell table:style-name="Таблица4.C627" office:value-type="string">
            <text:p text:style-name="P9">такролимус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 пролонгированного действия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мазь для наружного применения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циклоспорин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 мягкие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приема внутрь</text:p>
          </table:table-cell>
        </table:table-row>
        <table:table-row table:style-name="Таблица4.2">
          <table:table-cell table:style-name="Таблица4.A627" office:value-type="string">
            <text:p text:style-name="P6">L04AX</text:p>
          </table:table-cell>
          <table:table-cell table:style-name="Таблица4.A627" office:value-type="string">
            <text:p text:style-name="P9">другие иммунодепрессанты</text:p>
          </table:table-cell>
          <table:table-cell table:style-name="Таблица4.A627" office:value-type="string">
            <text:p text:style-name="P9">азатиопри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леналидомид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пирфенидон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6">
          <table:table-cell table:style-name="Таблица4.A627" office:value-type="string">
            <text:p text:style-name="P6">M</text:p>
          </table:table-cell>
          <table:table-cell table:style-name="Таблица4.A627" office:value-type="string">
            <text:p text:style-name="P9">костно-мышечная систем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1">
          <table:table-cell table:style-name="Таблица4.A627" office:value-type="string">
            <text:p text:style-name="P6">M01</text:p>
          </table:table-cell>
          <table:table-cell table:style-name="Таблица4.A627" office:value-type="string">
            <text:p text:style-name="P9">противовоспалительные и противоревматически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ext:soft-page-break/>
        <table:table-row table:style-name="Таблица4.20">
          <table:table-cell table:style-name="Таблица4.A627" office:value-type="string">
            <text:p text:style-name="P6">M01A</text:p>
          </table:table-cell>
          <table:table-cell table:style-name="Таблица4.A627" office:value-type="string">
            <text:p text:style-name="P9">нестероидные противовоспалительные и противоревматически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table:number-rows-spanned="14" office:value-type="string">
            <text:p text:style-name="P6">M01AB</text:p>
          </table:table-cell>
          <table:table-cell table:style-name="Таблица4.A627" table:number-rows-spanned="14" office:value-type="string">
            <text:p text:style-name="P9">производные уксусной кислоты и родственные соединения</text:p>
          </table:table-cell>
          <table:table-cell table:style-name="Таблица4.C627" office:value-type="string">
            <text:p text:style-name="P9">диклофенак</text:p>
          </table:table-cell>
          <table:table-cell table:style-name="Таблица4.D627" office:value-type="string">
            <text:p text:style-name="P9">капли глазные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 кишечнорастворимые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 с модифицированным высвобождением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внутримышечного введения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кишечнорастворим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кишечнорастворимой пленочной оболочкой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;</text:p>
          </table:table-cell>
        </table:table-row>
        <table:table-row table:style-name="Таблица4.20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, покрытые кишечнорастворим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, покрытые пленочн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с модифицированным высвобождением</text:p>
          </table:table-cell>
        </table:table-row>
        <table:table-row table:style-name="Таблица4.2">
          <table:table-cell table:style-name="Таблица4.A627" table:number-rows-spanned="4" office:value-type="string">
            <text:p text:style-name="P9"> </text:p>
          </table:table-cell>
          <table:table-cell table:style-name="Таблица4.A627" table:number-rows-spanned="4" office:value-type="string">
            <text:p text:style-name="P9"> </text:p>
          </table:table-cell>
          <table:table-cell table:style-name="Таблица4.C627" office:value-type="string">
            <text:p text:style-name="P9">кеторолак</text:p>
          </table:table-cell>
          <table:table-cell table:style-name="Таблица4.D627" office:value-type="string">
            <text:p text:style-name="P9">раствор для внутримышечного введения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table:number-rows-spanned="13" office:value-type="string">
            <text:p text:style-name="P9">M01AE</text:p>
          </table:table-cell>
          <table:table-cell table:style-name="Таблица4.A627" table:number-rows-spanned="13" office:value-type="string">
            <text:p text:style-name="P9">производные пропионовой кислоты</text:p>
          </table:table-cell>
          <table:table-cell table:style-name="Таблица4.C627" office:value-type="string">
            <text:p text:style-name="P9">ибупрофен</text:p>
          </table:table-cell>
          <table:table-cell table:style-name="Таблица4.D627" office:value-type="string">
            <text:p text:style-name="P9">гель для наруж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гранулы для приготовления раствора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рем для наруж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мазь для наруж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внутривенного введения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уппозитории ректальные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уппозитории ректальные (для детей)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успензия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успензия для приема внутрь (для детей)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, покрытые оболочкой</text:p>
          </table:table-cell>
        </table:table-row>
        <table:table-row table:style-name="Таблица4.6">
          <table:table-cell table:style-name="Таблица4.A627" table:number-rows-spanned="9" office:value-type="string">
            <text:p text:style-name="P9"> </text:p>
          </table:table-cell>
          <table:table-cell table:style-name="Таблица4.A627" table:number-rows-spanned="9" office:value-type="string">
            <text:p text:style-name="P9"> </text:p>
          </table:table-cell>
          <table:table-cell table:style-name="Таблица4.C627" office:value-type="string">
            <text:p text:style-name="P9">кетопрофен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 пролонгированного действ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 с модифицированным высвобождением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уппозитории ректальные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уппозитории ректальные (для детей)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с модифицированным высвобождением</text:p>
          </table:table-cell>
        </table:table-row>
        <text:soft-page-break/>
        <table:table-row table:style-name="Таблица4.1">
          <table:table-cell table:style-name="Таблица4.A627" office:value-type="string">
            <text:p text:style-name="P6">M01C</text:p>
          </table:table-cell>
          <table:table-cell table:style-name="Таблица4.A627" office:value-type="string">
            <text:p text:style-name="P9">базисные противоревматически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M01CC</text:p>
          </table:table-cell>
          <table:table-cell table:style-name="Таблица4.A627" office:value-type="string">
            <text:p text:style-name="P9">пеницилламин и подобные препараты</text:p>
          </table:table-cell>
          <table:table-cell table:style-name="Таблица4.A627" office:value-type="string">
            <text:p text:style-name="P9">пенициллами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6">M03</text:p>
          </table:table-cell>
          <table:table-cell table:style-name="Таблица4.A627" office:value-type="string">
            <text:p text:style-name="P9">миорелаксан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M03A</text:p>
          </table:table-cell>
          <table:table-cell table:style-name="Таблица4.A627" office:value-type="string">
            <text:p text:style-name="P9">миорелаксанты периферического действия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1">
          <table:table-cell table:style-name="Таблица4.A627" office:value-type="string">
            <text:p text:style-name="P6">M03AX</text:p>
          </table:table-cell>
          <table:table-cell table:style-name="Таблица4.A627" office:value-type="string">
            <text:p text:style-name="P9">другие миорелаксанты периферического действия</text:p>
          </table:table-cell>
          <table:table-cell table:style-name="Таблица4.A627" office:value-type="string">
            <text:p text:style-name="P9">ботулинический токсин типа A</text:p>
          </table:table-cell>
          <table:table-cell table:style-name="Таблица4.D627" office:value-type="string">
            <text:p text:style-name="P9">лиофилизат для приготовления раствора для внутримышечного введения</text:p>
          </table:table-cell>
        </table:table-row>
        <table:table-row table:style-name="Таблица4.20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ботулинический токсин типа A-гемагглютинин комплекс</text:p>
          </table:table-cell>
          <table:table-cell table:style-name="Таблица4.D627" office:value-type="string">
            <text:p text:style-name="P9">лиофилизат для приготовления раствора для внутримышеч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раствора для инъекций</text:p>
          </table:table-cell>
        </table:table-row>
        <table:table-row table:style-name="Таблица4.2">
          <table:table-cell table:style-name="Таблица4.A627" office:value-type="string">
            <text:p text:style-name="P6">M03B</text:p>
          </table:table-cell>
          <table:table-cell table:style-name="Таблица4.A627" office:value-type="string">
            <text:p text:style-name="P9">миорелаксанты центрального действия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6">M03BX</text:p>
          </table:table-cell>
          <table:table-cell table:style-name="Таблица4.A627" table:number-rows-spanned="2" office:value-type="string">
            <text:p text:style-name="P9">другие миорелаксанты центрального действия</text:p>
          </table:table-cell>
          <table:table-cell table:style-name="Таблица4.C627" office:value-type="string">
            <text:p text:style-name="P9">баклофен</text:p>
          </table:table-cell>
          <table:table-cell table:style-name="Таблица4.D627" office:value-type="string">
            <text:p text:style-name="P9">раствор для интратекального введения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тизанидин</text:p>
          </table:table-cell>
          <table:table-cell table:style-name="Таблица4.D627" office:value-type="string">
            <text:p text:style-name="P9">капсулы с модифицированным высвобождением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office:value-type="string">
            <text:p text:style-name="P6">M04</text:p>
          </table:table-cell>
          <table:table-cell table:style-name="Таблица4.A627" office:value-type="string">
            <text:p text:style-name="P9">противоподагрически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M04A</text:p>
          </table:table-cell>
          <table:table-cell table:style-name="Таблица4.A627" office:value-type="string">
            <text:p text:style-name="P9">противоподагрически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M04AA</text:p>
          </table:table-cell>
          <table:table-cell table:style-name="Таблица4.A627" office:value-type="string">
            <text:p text:style-name="P9">ингибиторы образования мочевой кислоты</text:p>
          </table:table-cell>
          <table:table-cell table:style-name="Таблица4.A627" office:value-type="string">
            <text:p text:style-name="P9">аллопуринол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office:value-type="string">
            <text:p text:style-name="P6">M05</text:p>
          </table:table-cell>
          <table:table-cell table:style-name="Таблица4.A627" office:value-type="string">
            <text:p text:style-name="P9">препараты для лечения заболеваний костей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1">
          <table:table-cell table:style-name="Таблица4.A627" office:value-type="string">
            <text:p text:style-name="P6">M05B</text:p>
          </table:table-cell>
          <table:table-cell table:style-name="Таблица4.A627" office:value-type="string">
            <text:p text:style-name="P9">препараты, влияющие на структуру и минерализацию костей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6">M05BA</text:p>
          </table:table-cell>
          <table:table-cell table:style-name="Таблица4.A627" table:number-rows-spanned="2" office:value-type="string">
            <text:p text:style-name="P9">бифосфонаты</text:p>
          </table:table-cell>
          <table:table-cell table:style-name="Таблица4.C627" office:value-type="string">
            <text:p text:style-name="P9">алендроновая кислота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table:number-rows-spanned="4" office:value-type="string">
            <text:p text:style-name="P9"> </text:p>
          </table:table-cell>
          <table:table-cell table:style-name="Таблица4.A627" table:number-rows-spanned="4" office:value-type="string">
            <text:p text:style-name="P9"> </text:p>
          </table:table-cell>
          <table:table-cell table:style-name="Таблица4.C627" office:value-type="string">
            <text:p text:style-name="P9">золедроновая кислота</text:p>
          </table:table-cell>
          <table:table-cell table:style-name="Таблица4.D627" office:value-type="string">
            <text:p text:style-name="P9">концентрат для приготовления раствора для инфузий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раствора для внутривен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лиофилизат для приготовления раствора для инфузий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инфузий</text:p>
          </table:table-cell>
        </table:table-row>
        <table:table-row table:style-name="Таблица4.1">
          <table:table-cell table:style-name="Таблица4.A627" office:value-type="string">
            <text:p text:style-name="P6">M05BX</text:p>
          </table:table-cell>
          <table:table-cell table:style-name="Таблица4.A627" office:value-type="string">
            <text:p text:style-name="P9">другие препараты, влияющие на структуру и минерализацию костей</text:p>
          </table:table-cell>
          <table:table-cell table:style-name="Таблица4.A627" office:value-type="string">
            <text:p text:style-name="P9">деносумаб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стронция ранелат</text:p>
          </table:table-cell>
          <table:table-cell table:style-name="Таблица4.D627" office:value-type="string">
            <text:p text:style-name="P9">порошок для приготовления суспензии для приема внутрь</text:p>
          </table:table-cell>
        </table:table-row>
        <table:table-row table:style-name="Таблица4.6">
          <table:table-cell table:style-name="Таблица4.A627" office:value-type="string">
            <text:p text:style-name="P6">№</text:p>
          </table:table-cell>
          <table:table-cell table:style-name="Таблица4.A627" office:value-type="string">
            <text:p text:style-name="P9">нервная систем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13"><text:span text:style-name="T1">№02</text:span></text:p>
          </table:table-cell>
          <table:table-cell table:style-name="Таблица4.A627" office:value-type="string">
            <text:p text:style-name="P9">анальгетики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13"><text:span text:style-name="T1">№02A</text:span></text:p>
          </table:table-cell>
          <table:table-cell table:style-name="Таблица4.A627" office:value-type="string">
            <text:p text:style-name="P9">опиоид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table:number-rows-spanned="5" office:value-type="string">
            <text:p text:style-name="P13"><text:span text:style-name="T1">№02AA</text:span></text:p>
          </table:table-cell>
          <table:table-cell table:style-name="Таблица4.A627" table:number-rows-spanned="5" office:value-type="string">
            <text:p text:style-name="P9">природные алкалоиды опия</text:p>
          </table:table-cell>
          <table:table-cell table:style-name="Таблица4.C627" office:value-type="string">
            <text:p text:style-name="P9">морфин</text:p>
          </table:table-cell>
          <table:table-cell table:style-name="Таблица4.D627" office:value-type="string">
            <text:p text:style-name="P9">капсулы пролонгированного действия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инъекци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подкож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, покрытые пленочной оболочкой</text:p>
          </table:table-cell>
        </table:table-row>
        <table:table-row table:style-name="Таблица4.1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налоксон + оксикодон</text:p>
          </table:table-cell>
          <table:table-cell table:style-name="Таблица4.D627" office:value-type="string">
            <text:p text:style-name="P9">таблетки пролонгированного действия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с пролонгированным высвобождением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2AB</text:span></text:p>
          </table:table-cell>
          <table:table-cell table:style-name="Таблица4.A627" office:value-type="string">
            <text:p text:style-name="P9">производные фенилпиперидина</text:p>
          </table:table-cell>
          <table:table-cell table:style-name="Таблица4.A627" office:value-type="string">
            <text:p text:style-name="P9">фентанил</text:p>
          </table:table-cell>
          <table:table-cell table:style-name="Таблица4.D627" office:value-type="string">
            <text:p text:style-name="P9">трансдермальная терапевтическая система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13"><text:span text:style-name="T1">№02AE</text:span></text:p>
          </table:table-cell>
          <table:table-cell table:style-name="Таблица4.A627" table:number-rows-spanned="2" office:value-type="string">
            <text:p text:style-name="P9">производные орипавина</text:p>
          </table:table-cell>
          <table:table-cell table:style-name="Таблица4.C627" office:value-type="string">
            <text:p text:style-name="P9">бупренорфин</text:p>
          </table:table-cell>
          <table:table-cell table:style-name="Таблица4.D627" office:value-type="string">
            <text:p text:style-name="P9">пластырь трансдермальный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инъекций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2AX</text:span></text:p>
          </table:table-cell>
          <table:table-cell table:style-name="Таблица4.A627" office:value-type="string">
            <text:p text:style-name="P9">другие опиоиды</text:p>
          </table:table-cell>
          <table:table-cell table:style-name="Таблица4.A627" office:value-type="string">
            <text:p text:style-name="P9">пропионилфенил-этоксиэтилпиперидин</text:p>
          </table:table-cell>
          <table:table-cell table:style-name="Таблица4.D627" office:value-type="string">
            <text:p text:style-name="P9">таблетки защечные</text:p>
          </table:table-cell>
        </table:table-row>
        <table:table-row table:style-name="Таблица4.1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тапентадол</text:p>
          </table:table-cell>
          <table:table-cell table:style-name="Таблица4.D627" office:value-type="string">
            <text:p text:style-name="P9">таблетки пролонгированного действия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6" office:value-type="string">
            <text:p text:style-name="P9"> </text:p>
          </table:table-cell>
          <table:table-cell table:style-name="Таблица4.A627" table:number-rows-spanned="6" office:value-type="string">
            <text:p text:style-name="P9"> </text:p>
          </table:table-cell>
          <table:table-cell table:style-name="Таблица4.C627" office:value-type="string">
            <text:p text:style-name="P9">трамадол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инъекций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уппозитории ректальные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<text:soft-page-break/>пролонгированного действия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с пролонгированным высвобождением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2B</text:span></text:p>
          </table:table-cell>
          <table:table-cell table:style-name="Таблица4.A627" office:value-type="string">
            <text:p text:style-name="P9">другие анальгетики и антипиретики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table:number-rows-spanned="5" office:value-type="string">
            <text:p text:style-name="P13"><text:span text:style-name="T1">№02BA</text:span></text:p>
          </table:table-cell>
          <table:table-cell table:style-name="Таблица4.A627" table:number-rows-spanned="5" office:value-type="string">
            <text:p text:style-name="P9">салициловая кислота и ее производные</text:p>
          </table:table-cell>
          <table:table-cell table:style-name="Таблица4.C627" office:value-type="string">
            <text:p text:style-name="P9">ацетилсалициловая кислота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кишечнорастворимые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кишечнорастворимые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кишечнорастворим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кишечнорастворимой пленочной оболочкой</text:p>
          </table:table-cell>
        </table:table-row>
        <table:table-row table:style-name="Таблица4.2">
          <table:table-cell table:style-name="Таблица4.A627" table:number-rows-spanned="9" office:value-type="string">
            <text:p text:style-name="P13"><text:span text:style-name="T1">№02BE</text:span></text:p>
          </table:table-cell>
          <table:table-cell table:style-name="Таблица4.A627" table:number-rows-spanned="9" office:value-type="string">
            <text:p text:style-name="P9">анилиды</text:p>
          </table:table-cell>
          <table:table-cell table:style-name="Таблица4.C627" office:value-type="string">
            <text:p text:style-name="P9">парацетамол</text:p>
          </table:table-cell>
          <table:table-cell table:style-name="Таблица4.D627" office:value-type="string">
            <text:p text:style-name="P9">гранулы для приготовления суспензи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ироп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ироп (для детей)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уппозитории ректальные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уппозитории ректальные (для детей)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успензия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успензия для приема внутрь (для детей)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3</text:span></text:p>
          </table:table-cell>
          <table:table-cell table:style-name="Таблица4.A627" office:value-type="string">
            <text:p text:style-name="P9">противоэпилептически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3A</text:span></text:p>
          </table:table-cell>
          <table:table-cell table:style-name="Таблица4.A627" office:value-type="string">
            <text:p text:style-name="P9">противоэпилептически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3AA</text:span></text:p>
          </table:table-cell>
          <table:table-cell table:style-name="Таблица4.A627" office:value-type="string">
            <text:p text:style-name="P9">барбитураты и их производные</text:p>
          </table:table-cell>
          <table:table-cell table:style-name="Таблица4.A627" office:value-type="string">
            <text:p text:style-name="P9">бензобарбитал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фенобарбитал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(для детей)</text:p>
          </table:table-cell>
        </table:table-row>
        <table:table-row table:style-name="Таблица4.6">
          <table:table-cell table:style-name="Таблица4.A627" office:value-type="string">
            <text:p text:style-name="P13"><text:span text:style-name="T1">№03AB</text:span></text:p>
          </table:table-cell>
          <table:table-cell table:style-name="Таблица4.A627" office:value-type="string">
            <text:p text:style-name="P9">производные гидантоина</text:p>
          </table:table-cell>
          <table:table-cell table:style-name="Таблица4.A627" office:value-type="string">
            <text:p text:style-name="P9">фенитои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office:value-type="string">
            <text:p text:style-name="P13"><text:span text:style-name="T1">№03AD</text:span></text:p>
          </table:table-cell>
          <table:table-cell table:style-name="Таблица4.A627" office:value-type="string">
            <text:p text:style-name="P9">производные сукцинимида</text:p>
          </table:table-cell>
          <table:table-cell table:style-name="Таблица4.A627" office:value-type="string">
            <text:p text:style-name="P9">этосуксимид</text:p>
          </table:table-cell>
          <table:table-cell table:style-name="Таблица4.D627" office:value-type="string">
            <text:p text:style-name="P9">капсулы</text:p>
          </table:table-cell>
        </table:table-row>
        <text:soft-page-break/>
        <table:table-row table:style-name="Таблица4.2">
          <table:table-cell table:style-name="Таблица4.A627" office:value-type="string">
            <text:p text:style-name="P13"><text:span text:style-name="T1">№03AE</text:span></text:p>
          </table:table-cell>
          <table:table-cell table:style-name="Таблица4.A627" office:value-type="string">
            <text:p text:style-name="P9">производные бензодиазепина</text:p>
          </table:table-cell>
          <table:table-cell table:style-name="Таблица4.A627" office:value-type="string">
            <text:p text:style-name="P9">клоназепам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table:number-rows-spanned="5" office:value-type="string">
            <text:p text:style-name="P13"><text:span text:style-name="T1">№03AF</text:span></text:p>
          </table:table-cell>
          <table:table-cell table:style-name="Таблица4.A627" table:number-rows-spanned="5" office:value-type="string">
            <text:p text:style-name="P9">производные карбоксамида</text:p>
          </table:table-cell>
          <table:table-cell table:style-name="Таблица4.C627" office:value-type="string">
            <text:p text:style-name="P9">карбамазепин</text:p>
          </table:table-cell>
          <table:table-cell table:style-name="Таблица4.D627" office:value-type="string">
            <text:p text:style-name="P9">сироп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окскарбазепин</text:p>
          </table:table-cell>
          <table:table-cell table:style-name="Таблица4.D627" office:value-type="string">
            <text:p text:style-name="P9">суспензия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table:number-rows-spanned="12" office:value-type="string">
            <text:p text:style-name="P13"><text:span text:style-name="T1">№03AG</text:span></text:p>
          </table:table-cell>
          <table:table-cell table:style-name="Таблица4.A627" table:number-rows-spanned="12" office:value-type="string">
            <text:p text:style-name="P9">производные жирных кислот</text:p>
          </table:table-cell>
          <table:table-cell table:style-name="Таблица4.C627" office:value-type="string">
            <text:p text:style-name="P9">вальпроевая кислота</text:p>
          </table:table-cell>
          <table:table-cell table:style-name="Таблица4.D627" office:value-type="string">
            <text:p text:style-name="P9">гранулы пролонгированного действ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гранулы с пролонгированным высвобождением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л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 кишечнорастворимые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ироп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ироп (для детей)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кишечнорастворимой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627" office:value-type="string">
            <text:p text:style-name="P13"><text:span text:style-name="T1">№03AX</text:span></text:p>
          </table:table-cell>
          <table:table-cell table:style-name="Таблица4.A627" office:value-type="string">
            <text:p text:style-name="P9">другие противоэпилептические препараты</text:p>
          </table:table-cell>
          <table:table-cell table:style-name="Таблица4.A627" office:value-type="string">
            <text:p text:style-name="P9">бриварацетам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ext:soft-page-break/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лакосамид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леветирацетам</text:p>
          </table:table-cell>
          <table:table-cell table:style-name="Таблица4.D627" office:value-type="string">
            <text:p text:style-name="P9">раствор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перампанел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прегабалин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топирамат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C627" office:value-type="string">
            <text:p text:style-name="P9">ламотриджи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0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жевательные/растворимые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4</text:span></text:p>
          </table:table-cell>
          <table:table-cell table:style-name="Таблица4.A627" office:value-type="string">
            <text:p text:style-name="P9">противопаркинсонически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4A</text:span></text:p>
          </table:table-cell>
          <table:table-cell table:style-name="Таблица4.A627" office:value-type="string">
            <text:p text:style-name="P9">антихолинергические средств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13"><text:span text:style-name="T1">№04AA</text:span></text:p>
          </table:table-cell>
          <table:table-cell table:style-name="Таблица4.A627" office:value-type="string">
            <text:p text:style-name="P9">третичные амины</text:p>
          </table:table-cell>
          <table:table-cell table:style-name="Таблица4.A627" office:value-type="string">
            <text:p text:style-name="P9">бипериде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тригексифенидил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4B</text:span></text:p>
          </table:table-cell>
          <table:table-cell table:style-name="Таблица4.A627" office:value-type="string">
            <text:p text:style-name="P9">дофаминергические средств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table:number-rows-spanned="5" office:value-type="string">
            <text:p text:style-name="P13"><text:span text:style-name="T1">№04BA</text:span></text:p>
          </table:table-cell>
          <table:table-cell table:style-name="Таблица4.A627" table:number-rows-spanned="5" office:value-type="string">
            <text:p text:style-name="P9">допа и ее производные</text:p>
          </table:table-cell>
          <table:table-cell table:style-name="Таблица4.C627" office:value-type="string">
            <text:p text:style-name="P9">леводопа + бенсеразид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 с модифицированным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высвобождением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диспергируемые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леводопа + карбидопа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13"><text:span text:style-name="T1">№04BB</text:span></text:p>
          </table:table-cell>
          <table:table-cell table:style-name="Таблица4.A627" table:number-rows-spanned="3" office:value-type="string">
            <text:p text:style-name="P9">производные адамантана</text:p>
          </table:table-cell>
          <table:table-cell table:style-name="Таблица4.C627" office:value-type="string">
            <text:p text:style-name="P9">амантадин</text:p>
          </table:table-cell>
          <table:table-cell table:style-name="Таблица4.D627" office:value-type="string">
            <text:p text:style-name="P9">раствор для инфузий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627" table:number-rows-spanned="2" office:value-type="string">
            <text:p text:style-name="P13"><text:span text:style-name="T1">№04BC</text:span></text:p>
          </table:table-cell>
          <table:table-cell table:style-name="Таблица4.A627" table:number-rows-spanned="2" office:value-type="string">
            <text:p text:style-name="P9">агонисты дофаминовых рецепторов</text:p>
          </table:table-cell>
          <table:table-cell table:style-name="Таблица4.C627" office:value-type="string">
            <text:p text:style-name="P9">пирибедил</text:p>
          </table:table-cell>
          <table:table-cell table:style-name="Таблица4.D627" office:value-type="string">
            <text:p text:style-name="P9">таблетки с контролируемым высвобождением, покрытые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с контролируемым высвобождением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прамипексол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<text:soft-page-break/>действия</text:p>
          </table:table-cell>
        </table:table-row>
        <table:table-row table:style-name="Таблица4.6">
          <table:table-cell table:style-name="Таблица4.A627" office:value-type="string">
            <text:p text:style-name="P13"><text:span text:style-name="T1">№05</text:span></text:p>
          </table:table-cell>
          <table:table-cell table:style-name="Таблица4.A627" office:value-type="string">
            <text:p text:style-name="P9">психолептики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5A</text:span></text:p>
          </table:table-cell>
          <table:table-cell table:style-name="Таблица4.A627" office:value-type="string">
            <text:p text:style-name="P9">антипсихотические средств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5AA</text:span></text:p>
          </table:table-cell>
          <table:table-cell table:style-name="Таблица4.A627" office:value-type="string">
            <text:p text:style-name="P9">алифатические производные фенотиазина</text:p>
          </table:table-cell>
          <table:table-cell table:style-name="Таблица4.A627" office:value-type="string">
            <text:p text:style-name="P9">левомепромазин</text:p>
          </table:table-cell>
          <table:table-cell table:style-name="Таблица4.D627" office:value-type="string">
            <text:p text:style-name="P9">таблетки, покрытые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хлорпромазин</text:p>
          </table:table-cell>
          <table:table-cell table:style-name="Таблица4.D627" office:value-type="string">
            <text:p text:style-name="P9">драже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5AB</text:span></text:p>
          </table:table-cell>
          <table:table-cell table:style-name="Таблица4.A627" office:value-type="string">
            <text:p text:style-name="P9">пиперазиновые производные фенотиазина</text:p>
          </table:table-cell>
          <table:table-cell table:style-name="Таблица4.A627" office:value-type="string">
            <text:p text:style-name="P9">перфеназин</text:p>
          </table:table-cell>
          <table:table-cell table:style-name="Таблица4.D627" office:value-type="string">
            <text:p text:style-name="P9">таблетки, покрытые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трифлуоперазин</text:p>
          </table:table-cell>
          <table:table-cell table:style-name="Таблица4.D627" office:value-type="string">
            <text:p text:style-name="P9">таблетки, покрытые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флуфеназин</text:p>
          </table:table-cell>
          <table:table-cell table:style-name="Таблица4.D627" office:value-type="string">
            <text:p text:style-name="P9">раствор для внутримышечного введения (масляный)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13"><text:span text:style-name="T1">№05AC</text:span></text:p>
          </table:table-cell>
          <table:table-cell table:style-name="Таблица4.A627" table:number-rows-spanned="2" office:value-type="string">
            <text:p text:style-name="P9">пиперидиновые производные фенотиазина</text:p>
          </table:table-cell>
          <table:table-cell table:style-name="Таблица4.C627" office:value-type="string">
            <text:p text:style-name="P9">перициазин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приема внутрь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8"> </text:p>
          </table:table-cell>
          <table:table-cell table:style-name="Таблица4.A627" table:number-rows-spanned="2" office:value-type="string">
            <text:p text:style-name="P8"> </text:p>
          </table:table-cell>
          <table:table-cell table:style-name="Таблица4.C627" office:value-type="string">
            <text:p text:style-name="P9">тиоридазин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4" office:value-type="string">
            <text:p text:style-name="P13"><text:span text:style-name="T1">№05AD</text:span></text:p>
          </table:table-cell>
          <table:table-cell table:style-name="Таблица4.A627" table:number-rows-spanned="4" office:value-type="string">
            <text:p text:style-name="P9">производные бутирофенона</text:p>
          </table:table-cell>
          <table:table-cell table:style-name="Таблица4.C627" office:value-type="string">
            <text:p text:style-name="P9">галоперидол</text:p>
          </table:table-cell>
          <table:table-cell table:style-name="Таблица4.D627" office:value-type="string">
            <text:p text:style-name="P9">капли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внутримышеч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внутримышечного введения (масляный)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office:value-type="string">
            <text:p text:style-name="P13"><text:span text:style-name="T1">№05AE</text:span></text:p>
          </table:table-cell>
          <table:table-cell table:style-name="Таблица4.A627" office:value-type="string">
            <text:p text:style-name="P9">производные индола</text:p>
          </table:table-cell>
          <table:table-cell table:style-name="Таблица4.A627" office:value-type="string">
            <text:p text:style-name="P9">сертиндол</text:p>
          </table:table-cell>
          <table:table-cell table:style-name="Таблица4.D627" office:value-type="string">
            <text:p text:style-name="P9">таблетки, покрытые оболочкой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13"><text:span text:style-name="T1">№05AF</text:span></text:p>
          </table:table-cell>
          <table:table-cell table:style-name="Таблица4.A627" table:number-rows-spanned="2" office:value-type="string">
            <text:p text:style-name="P9">производные тиоксантена</text:p>
          </table:table-cell>
          <table:table-cell table:style-name="Таблица4.C627" office:value-type="string">
            <text:p text:style-name="P9">зуклопентиксол</text:p>
          </table:table-cell>
          <table:table-cell table:style-name="Таблица4.D627" office:value-type="string">
            <text:p text:style-name="P9">раствор для внутримышечного введения (масляный)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флупентиксол</text:p>
          </table:table-cell>
          <table:table-cell table:style-name="Таблица4.D627" office:value-type="string">
            <text:p text:style-name="P9">раствор для внутримышечного введения (масляный)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</text:p>
          </table:table-cell>
        </table:table-row>
        <table:table-row table:style-name="Таблица4.1097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хлорпротиксе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13"><text:span text:style-name="T1">№05AH</text:span></text:p>
          </table:table-cell>
          <table:table-cell table:style-name="Таблица4.A627" table:number-rows-spanned="2" office:value-type="string">
            <text:p text:style-name="P9">диазепины, оксазепины, тиазепины и оксепины</text:p>
          </table:table-cell>
          <table:table-cell table:style-name="Таблица4.C627" office:value-type="string">
            <text:p text:style-name="P9">кветиапин</text:p>
          </table:table-cell>
          <table:table-cell table:style-name="Таблица4.D627" office:value-type="string">
            <text:p text:style-name="P9">таблетки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5" office:value-type="string">
            <text:p text:style-name="P9"> </text:p>
          </table:table-cell>
          <table:table-cell table:style-name="Таблица4.A627" table:number-rows-spanned="5" office:value-type="string">
            <text:p text:style-name="P9"> </text:p>
          </table:table-cell>
          <table:table-cell table:style-name="Таблица4.C627" office:value-type="string">
            <text:p text:style-name="P9">оланзапин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диспергируемые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диспергируемые в полости рта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для рассасывания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клозапи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table:number-rows-spanned="4" office:value-type="string">
            <text:p text:style-name="P13"><text:span text:style-name="T1">№05AL</text:span></text:p>
          </table:table-cell>
          <table:table-cell table:style-name="Таблица4.A627" table:number-rows-spanned="4" office:value-type="string">
            <text:p text:style-name="P9">бензамиды</text:p>
          </table:table-cell>
          <table:table-cell table:style-name="Таблица4.C627" office:value-type="string">
            <text:p text:style-name="P9">сульпирид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1110">
          <table:table-cell table:style-name="Таблица4.A627" office:value-type="string">
            <text:p text:style-name="P14"><text:span text:style-name="T1">№05AX</text:span></text:p>
          </table:table-cell>
          <table:table-cell table:style-name="Таблица4.A627" office:value-type="string">
            <text:p text:style-name="P9">другие антипсихотические средства</text:p>
          </table:table-cell>
          <table:table-cell table:style-name="Таблица4.C627" office:value-type="string">
            <text:p text:style-name="P9">карипразин</text:p>
          </table:table-cell>
          <table:table-cell table:style-name="Таблица4.D627" office:value-type="string">
            <text:p text:style-name="P9">капсулы</text:p>
          </table:table-cell>
        </table:table-row>
        <table:table-row table:style-name="Таблица4.1">
          <table:table-cell table:style-name="Таблица4.A727" office:value-type="string">
            <text:p text:style-name="P9"> </text:p>
          </table:table-cell>
          <table:table-cell table:style-name="Таблица4.A727" office:value-type="string">
            <text:p text:style-name="P9"> </text:p>
          </table:table-cell>
          <table:table-cell table:style-name="Таблица4.C636" office:value-type="string">
            <text:p text:style-name="P9">палиперидон</text:p>
          </table:table-cell>
          <table:table-cell table:style-name="Таблица4.D627" office:value-type="string">
            <text:p text:style-name="P9">суспензия для внутримышечного введения пролонгированного действия;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, покрытые оболочкой</text:p>
          </table:table-cell>
        </table:table-row>
        <table:table-row table:style-name="Таблица4.20">
          <table:table-cell table:style-name="Таблица4.A627" table:number-rows-spanned="6" office:value-type="string">
            <text:p text:style-name="P9"> </text:p>
          </table:table-cell>
          <table:table-cell table:style-name="Таблица4.A627" table:number-rows-spanned="6" office:value-type="string">
            <text:p text:style-name="P9"> </text:p>
          </table:table-cell>
          <table:table-cell table:style-name="Таблица4.C627" office:value-type="string">
            <text:p text:style-name="P9">рисперидон</text:p>
          </table:table-cell>
          <table:table-cell table:style-name="Таблица4.D627" office:value-type="string">
            <text:p text:style-name="P9">порошок для приготовления суспензии для внутримышечного введения пролонгированного действия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диспергируемые в полости рта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для рассасывания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13"><text:span text:style-name="T1">№05B</text:span></text:p>
          </table:table-cell>
          <table:table-cell table:style-name="Таблица4.A627" office:value-type="string">
            <text:p text:style-name="P9">анксиолитики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5BA</text:span></text:p>
          </table:table-cell>
          <table:table-cell table:style-name="Таблица4.A627" office:value-type="string">
            <text:p text:style-name="P9">производные бензодиазепина</text:p>
          </table:table-cell>
          <table:table-cell table:style-name="Таблица4.A627" office:value-type="string">
            <text:p text:style-name="P9">бромдигидрохлорфенил-бензодиазепи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диазепам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лоразепам</text:p>
          </table:table-cell>
          <table:table-cell table:style-name="Таблица4.D627" office:value-type="string">
            <text:p text:style-name="P9">таблетки, покрытые оболочкой</text:p>
          </table:table-cell>
        </table:table-row>
        <text:soft-page-break/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оксазепам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5BB</text:span></text:p>
          </table:table-cell>
          <table:table-cell table:style-name="Таблица4.A627" office:value-type="string">
            <text:p text:style-name="P9">производные дифенилметана</text:p>
          </table:table-cell>
          <table:table-cell table:style-name="Таблица4.A627" office:value-type="string">
            <text:p text:style-name="P9">гидроксизи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1127">
          <table:table-cell table:style-name="Таблица4.A627" office:value-type="string">
            <text:p text:style-name="P13"><text:span text:style-name="T1">№05BX</text:span></text:p>
          </table:table-cell>
          <table:table-cell table:style-name="Таблица4.A627" office:value-type="string">
            <text:p text:style-name="P9">анксиолитики другие</text:p>
          </table:table-cell>
          <table:table-cell table:style-name="Таблица4.A627" office:value-type="string">
            <text:p text:style-name="P9">аминофенилмасляная кислота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5C</text:span></text:p>
          </table:table-cell>
          <table:table-cell table:style-name="Таблица4.A627" office:value-type="string">
            <text:p text:style-name="P9">снотворные и седативные средств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5CD</text:span></text:p>
          </table:table-cell>
          <table:table-cell table:style-name="Таблица4.A627" office:value-type="string">
            <text:p text:style-name="P9">производные бензодиазепина</text:p>
          </table:table-cell>
          <table:table-cell table:style-name="Таблица4.A627" office:value-type="string">
            <text:p text:style-name="P9">нитразепам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5CF</text:span></text:p>
          </table:table-cell>
          <table:table-cell table:style-name="Таблица4.A627" office:value-type="string">
            <text:p text:style-name="P9">бензодиазепиноподобные средства</text:p>
          </table:table-cell>
          <table:table-cell table:style-name="Таблица4.A627" office:value-type="string">
            <text:p text:style-name="P9">зопикло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13"><text:span text:style-name="T1">№06</text:span></text:p>
          </table:table-cell>
          <table:table-cell table:style-name="Таблица4.A627" office:value-type="string">
            <text:p text:style-name="P9">психоаналептики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13"><text:span text:style-name="T1">№06A</text:span></text:p>
          </table:table-cell>
          <table:table-cell table:style-name="Таблица4.A627" office:value-type="string">
            <text:p text:style-name="P9">антидепрессан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table:number-rows-spanned="4" office:value-type="string">
            <text:p text:style-name="P13"><text:span text:style-name="T1">№06AA</text:span></text:p>
          </table:table-cell>
          <table:table-cell table:style-name="Таблица4.A627" table:number-rows-spanned="4" office:value-type="string">
            <text:p text:style-name="P9">неселективные ингибиторы обратного захвата моноаминов</text:p>
          </table:table-cell>
          <table:table-cell table:style-name="Таблица4.C627" office:value-type="string">
            <text:p text:style-name="P9">амитриптилин</text:p>
          </table:table-cell>
          <table:table-cell table:style-name="Таблица4.D627" office:value-type="string">
            <text:p text:style-name="P9">капсулы пролонгированного действия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имипрамин</text:p>
          </table:table-cell>
          <table:table-cell table:style-name="Таблица4.D627" office:value-type="string">
            <text:p text:style-name="P9">драже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кломипрамин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;</text:p>
          </table:table-cell>
        </table:table-row>
        <table:table-row table:style-name="Таблица4.1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13"><text:span text:style-name="T1">№06AB</text:span></text:p>
          </table:table-cell>
          <table:table-cell table:style-name="Таблица4.A627" table:number-rows-spanned="3" office:value-type="string">
            <text:p text:style-name="P9">селективные ингибиторы обратного захвата серотонина</text:p>
          </table:table-cell>
          <table:table-cell table:style-name="Таблица4.C627" office:value-type="string">
            <text:p text:style-name="P9">пароксетин</text:p>
          </table:table-cell>
          <table:table-cell table:style-name="Таблица4.D627" office:value-type="string">
            <text:p text:style-name="P9">капл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сертрали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флуоксетин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6AX</text:span></text:p>
          </table:table-cell>
          <table:table-cell table:style-name="Таблица4.A627" office:value-type="string">
            <text:p text:style-name="P9">другие антидепрессанты</text:p>
          </table:table-cell>
          <table:table-cell table:style-name="Таблица4.A627" office:value-type="string">
            <text:p text:style-name="P9">агомелати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пипофезин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с модифицированным высвобождением</text:p>
          </table:table-cell>
        </table:table-row>
        <text:soft-page-break/>
        <table:table-row table:style-name="Таблица4.4">
          <table:table-cell table:style-name="Таблица4.A627" office:value-type="string">
            <text:p text:style-name="P13"><text:span text:style-name="T1">№06B</text:span></text:p>
          </table:table-cell>
          <table:table-cell table:style-name="Таблица4.A627" office:value-type="string">
            <text:p text:style-name="P9">психостимуляторы, средства, применяемые при синдроме дефицита внимания с гиперактивностью, и ноотропны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13"><text:span text:style-name="T1">№06BX</text:span></text:p>
          </table:table-cell>
          <table:table-cell table:style-name="Таблица4.A627" table:number-rows-spanned="2" office:value-type="string">
            <text:p text:style-name="P9">другие психостимуляторы и ноотропные препараты</text:p>
          </table:table-cell>
          <table:table-cell table:style-name="Таблица4.C627" office:value-type="string">
            <text:p text:style-name="P9">винпоцетин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глицин</text:p>
          </table:table-cell>
          <table:table-cell table:style-name="Таблица4.D627" office:value-type="string">
            <text:p text:style-name="P9">таблетки защечные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подъязычные</text:p>
          </table:table-cell>
        </table:table-row>
        <table:table-row table:style-name="Таблица4.20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метионил-глутамил-гистидил-фенилаланил-пролил-глицил-пролин</text:p>
          </table:table-cell>
          <table:table-cell table:style-name="Таблица4.D627" office:value-type="string">
            <text:p text:style-name="P9">капли назальные</text:p>
          </table:table-cell>
        </table:table-row>
        <table:table-row table:style-name="Таблица4.6">
          <table:table-cell table:style-name="Таблица4.A627" table:number-rows-spanned="4" office:value-type="string">
            <text:p text:style-name="P9"> </text:p>
          </table:table-cell>
          <table:table-cell table:style-name="Таблица4.A627" table:number-rows-spanned="4" office:value-type="string">
            <text:p text:style-name="P9"> </text:p>
          </table:table-cell>
          <table:table-cell table:style-name="Таблица4.C627" office:value-type="string">
            <text:p text:style-name="P9">пирацетам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полипептиды коры головного мозга скота</text:p>
          </table:table-cell>
          <table:table-cell table:style-name="Таблица4.D627" office:value-type="string">
            <text:p text:style-name="P9">лиофилизат для приготовления раствора для внутримышечного введения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фонтурацетам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церебролизин</text:p>
          </table:table-cell>
          <table:table-cell table:style-name="Таблица4.D627" office:value-type="string">
            <text:p text:style-name="P9">раствор для инъекций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6"> </text:p>
          </table:table-cell>
          <table:table-cell table:style-name="Таблица4.A627" table:number-rows-spanned="2" office:value-type="string">
            <text:p text:style-name="P6"> </text:p>
          </table:table-cell>
          <table:table-cell table:style-name="Таблица4.C627" office:value-type="string">
            <text:p text:style-name="P9">гопантеновая кислота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сироп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6D</text:span></text:p>
          </table:table-cell>
          <table:table-cell table:style-name="Таблица4.A627" office:value-type="string">
            <text:p text:style-name="P9">препараты для лечения деменции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table:number-rows-spanned="3" office:value-type="string">
            <text:p text:style-name="P13"><text:span text:style-name="T1">№06DA</text:span></text:p>
          </table:table-cell>
          <table:table-cell table:style-name="Таблица4.A627" table:number-rows-spanned="3" office:value-type="string">
            <text:p text:style-name="P9">антихолинэстеразные средства</text:p>
          </table:table-cell>
          <table:table-cell table:style-name="Таблица4.C627" office:value-type="string">
            <text:p text:style-name="P9">галантамин</text:p>
          </table:table-cell>
          <table:table-cell table:style-name="Таблица4.D627" office:value-type="string">
            <text:p text:style-name="P9">капсулы пролонгированного действия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ривастигмин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рансдермальная терапевтическая система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приема внутрь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13"><text:span text:style-name="T1">№06DX</text:span></text:p>
          </table:table-cell>
          <table:table-cell table:style-name="Таблица4.A627" table:number-rows-spanned="2" office:value-type="string">
            <text:p text:style-name="P9">другие препараты для лечения деменции</text:p>
          </table:table-cell>
          <table:table-cell table:style-name="Таблица4.C627" office:value-type="string">
            <text:p text:style-name="P9">мемантин</text:p>
          </table:table-cell>
          <table:table-cell table:style-name="Таблица4.D627" office:value-type="string">
            <text:p text:style-name="P9">капли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627" office:value-type="string">
            <text:p text:style-name="P13"><text:span text:style-name="T1">№07</text:span></text:p>
          </table:table-cell>
          <table:table-cell table:style-name="Таблица4.A627" office:value-type="string">
            <text:p text:style-name="P9">другие препараты для лечения заболеваний нервной систем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13"><text:span text:style-name="T1">№07A</text:span></text:p>
          </table:table-cell>
          <table:table-cell table:style-name="Таблица4.A627" office:value-type="string">
            <text:p text:style-name="P9">парасимпатомиметики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ext:soft-page-break/>
        <table:table-row table:style-name="Таблица4.2">
          <table:table-cell table:style-name="Таблица4.A627" office:value-type="string">
            <text:p text:style-name="P13"><text:span text:style-name="T1">№07AA</text:span></text:p>
          </table:table-cell>
          <table:table-cell table:style-name="Таблица4.A627" office:value-type="string">
            <text:p text:style-name="P9">антихолинэстеразные средства</text:p>
          </table:table-cell>
          <table:table-cell table:style-name="Таблица4.A627" office:value-type="string">
            <text:p text:style-name="P9">неостигмина метилсульфат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пиридостигмина бромид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13"><text:span text:style-name="T1">№07AX</text:span></text:p>
          </table:table-cell>
          <table:table-cell table:style-name="Таблица4.A627" table:number-rows-spanned="2" office:value-type="string">
            <text:p text:style-name="P9">прочие парасимпатомиметики</text:p>
          </table:table-cell>
          <table:table-cell table:style-name="Таблица4.C627" office:value-type="string">
            <text:p text:style-name="P9">холина альфосцерат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приема внутрь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7B</text:span></text:p>
          </table:table-cell>
          <table:table-cell table:style-name="Таблица4.A627" office:value-type="string">
            <text:p text:style-name="P9">препараты, применяемые при зависимостях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13"><text:span text:style-name="T1">№07C</text:span></text:p>
          </table:table-cell>
          <table:table-cell table:style-name="Таблица4.A627" office:value-type="string">
            <text:p text:style-name="P9">препараты для устранения головокружения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13"><text:span text:style-name="T1">№07CA</text:span></text:p>
          </table:table-cell>
          <table:table-cell table:style-name="Таблица4.A627" table:number-rows-spanned="3" office:value-type="string">
            <text:p text:style-name="P9">препараты для устранения головокружения</text:p>
          </table:table-cell>
          <table:table-cell table:style-name="Таблица4.C627" office:value-type="string">
            <text:p text:style-name="P9">бетагистин</text:p>
          </table:table-cell>
          <table:table-cell table:style-name="Таблица4.D627" office:value-type="string">
            <text:p text:style-name="P9">капл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1">
          <table:table-cell table:style-name="Таблица4.A627" office:value-type="string">
            <text:p text:style-name="P13"><text:span text:style-name="T1">№07X</text:span></text:p>
          </table:table-cell>
          <table:table-cell table:style-name="Таблица4.A627" office:value-type="string">
            <text:p text:style-name="P9">другие препараты для лечения заболеваний нервной систем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1">
          <table:table-cell table:style-name="Таблица4.A627" office:value-type="string">
            <text:p text:style-name="P13"><text:span text:style-name="T1">№07XX</text:span></text:p>
          </table:table-cell>
          <table:table-cell table:style-name="Таблица4.A627" office:value-type="string">
            <text:p text:style-name="P9">прочие препараты для лечения заболеваний нервной системы</text:p>
          </table:table-cell>
          <table:table-cell table:style-name="Таблица4.A627" office:value-type="string">
            <text:p text:style-name="P9">диметилфумарат</text:p>
          </table:table-cell>
          <table:table-cell table:style-name="Таблица4.D627" office:value-type="string">
            <text:p text:style-name="P9">капсулы кишечнорастворимые</text:p>
          </table:table-cell>
        </table:table-row>
        <table:table-row table:style-name="Таблица4.1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инозин + никотинамид + рибофлавин + янтарная кислота</text:p>
          </table:table-cell>
          <table:table-cell table:style-name="Таблица4.D627" office:value-type="string">
            <text:p text:style-name="P9">таблетки, покрытые кишечнорастворим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тетрабенази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этилметилгидроксипиридина сукцинат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627" office:value-type="string">
            <text:p text:style-name="P6">P</text:p>
          </table:table-cell>
          <table:table-cell table:style-name="Таблица4.A627" office:value-type="string">
            <text:p text:style-name="P9">противопаразитарные препараты, инсектициды и репеллен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P01</text:p>
          </table:table-cell>
          <table:table-cell table:style-name="Таблица4.A627" office:value-type="string">
            <text:p text:style-name="P9">противопротозойны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P01B</text:p>
          </table:table-cell>
          <table:table-cell table:style-name="Таблица4.A627" office:value-type="string">
            <text:p text:style-name="P9">противомалярийны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P01BA</text:p>
          </table:table-cell>
          <table:table-cell table:style-name="Таблица4.A627" office:value-type="string">
            <text:p text:style-name="P9">аминохинолины</text:p>
          </table:table-cell>
          <table:table-cell table:style-name="Таблица4.A627" office:value-type="string">
            <text:p text:style-name="P9">гидроксихлорохин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office:value-type="string">
            <text:p text:style-name="P6">P01BC</text:p>
          </table:table-cell>
          <table:table-cell table:style-name="Таблица4.A627" office:value-type="string">
            <text:p text:style-name="P9">метанолхинолины</text:p>
          </table:table-cell>
          <table:table-cell table:style-name="Таблица4.A627" office:value-type="string">
            <text:p text:style-name="P9">мефлохи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office:value-type="string">
            <text:p text:style-name="P6">P02</text:p>
          </table:table-cell>
          <table:table-cell table:style-name="Таблица4.A627" office:value-type="string">
            <text:p text:style-name="P9">противогельминтны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P02B</text:p>
          </table:table-cell>
          <table:table-cell table:style-name="Таблица4.A627" office:value-type="string">
            <text:p text:style-name="P9">препараты для лечения трематодоз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P02BA</text:p>
          </table:table-cell>
          <table:table-cell table:style-name="Таблица4.A627" office:value-type="string">
            <text:p text:style-name="P9">производные хинолина и родственные соединения</text:p>
          </table:table-cell>
          <table:table-cell table:style-name="Таблица4.A627" office:value-type="string">
            <text:p text:style-name="P9">празиквантел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ext:soft-page-break/>
        <table:table-row table:style-name="Таблица4.2">
          <table:table-cell table:style-name="Таблица4.A627" office:value-type="string">
            <text:p text:style-name="P6">P02C</text:p>
          </table:table-cell>
          <table:table-cell table:style-name="Таблица4.A627" office:value-type="string">
            <text:p text:style-name="P9">препараты для лечения нематодоз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P02CA</text:p>
          </table:table-cell>
          <table:table-cell table:style-name="Таблица4.A627" office:value-type="string">
            <text:p text:style-name="P9">производные бензимидазола</text:p>
          </table:table-cell>
          <table:table-cell table:style-name="Таблица4.A627" office:value-type="string">
            <text:p text:style-name="P9">мебендазол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6">P02CC</text:p>
          </table:table-cell>
          <table:table-cell table:style-name="Таблица4.A627" table:number-rows-spanned="3" office:value-type="string">
            <text:p text:style-name="P9">производные тетрагидропиримидина</text:p>
          </table:table-cell>
          <table:table-cell table:style-name="Таблица4.C627" office:value-type="string">
            <text:p text:style-name="P9">пирантел</text:p>
          </table:table-cell>
          <table:table-cell table:style-name="Таблица4.D627" office:value-type="string">
            <text:p text:style-name="P9">суспензия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2">
          <table:table-cell table:style-name="Таблица4.A627" office:value-type="string">
            <text:p text:style-name="P6">P02CE</text:p>
          </table:table-cell>
          <table:table-cell table:style-name="Таблица4.A627" office:value-type="string">
            <text:p text:style-name="P9">производные имидазотиазола</text:p>
          </table:table-cell>
          <table:table-cell table:style-name="Таблица4.A627" office:value-type="string">
            <text:p text:style-name="P9">левамизол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4">
          <table:table-cell table:style-name="Таблица4.A627" office:value-type="string">
            <text:p text:style-name="P6">P03</text:p>
          </table:table-cell>
          <table:table-cell table:style-name="Таблица4.A627" office:value-type="string">
            <text:p text:style-name="P9">препараты для уничтожения эктопаразитов (в т.ч. чесоточного клеща), инсектициды и репеллен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0">
          <table:table-cell table:style-name="Таблица4.A627" office:value-type="string">
            <text:p text:style-name="P6">P03A</text:p>
          </table:table-cell>
          <table:table-cell table:style-name="Таблица4.A627" office:value-type="string">
            <text:p text:style-name="P9">препараты для уничтожения эктопаразитов (в т.ч. чесоточного клеща)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6">P03AX</text:p>
          </table:table-cell>
          <table:table-cell table:style-name="Таблица4.A627" table:number-rows-spanned="2" office:value-type="string">
            <text:p text:style-name="P9">прочие препараты для уничтожения эктопаразитов (в т.ч. чесоточного клеща)</text:p>
          </table:table-cell>
          <table:table-cell table:style-name="Таблица4.C627" office:value-type="string">
            <text:p text:style-name="P9">бензилбензоат</text:p>
          </table:table-cell>
          <table:table-cell table:style-name="Таблица4.D627" office:value-type="string">
            <text:p text:style-name="P9">мазь для наружного применения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эмульсия для наружного применения</text:p>
          </table:table-cell>
        </table:table-row>
        <table:table-row table:style-name="Таблица4.6">
          <table:table-cell table:style-name="Таблица4.A627" office:value-type="string">
            <text:p text:style-name="P6">R</text:p>
          </table:table-cell>
          <table:table-cell table:style-name="Таблица4.A627" office:value-type="string">
            <text:p text:style-name="P9">дыхательная систем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6">R01</text:p>
          </table:table-cell>
          <table:table-cell table:style-name="Таблица4.A627" office:value-type="string">
            <text:p text:style-name="P9">назальны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1">
          <table:table-cell table:style-name="Таблица4.A627" office:value-type="string">
            <text:p text:style-name="P6">R01A</text:p>
          </table:table-cell>
          <table:table-cell table:style-name="Таблица4.A627" office:value-type="string">
            <text:p text:style-name="P9">деконгестанты и другие препараты для местного применения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table:number-rows-spanned="6" office:value-type="string">
            <text:p text:style-name="P6">R01AA</text:p>
          </table:table-cell>
          <table:table-cell table:style-name="Таблица4.A627" table:number-rows-spanned="6" office:value-type="string">
            <text:p text:style-name="P9">адреномиметики</text:p>
          </table:table-cell>
          <table:table-cell table:style-name="Таблица4.C627" office:value-type="string">
            <text:p text:style-name="P9">ксилометазолин</text:p>
          </table:table-cell>
          <table:table-cell table:style-name="Таблица4.D627" office:value-type="string">
            <text:p text:style-name="P9">гель назальный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ли назальные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ли назальные (для детей)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прей назальный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прей назальный дозированны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спрей назальный дозированный (для детей)</text:p>
          </table:table-cell>
        </table:table-row>
        <table:table-row table:style-name="Таблица4.2">
          <table:table-cell table:style-name="Таблица4.A627" office:value-type="string">
            <text:p text:style-name="P6">R02</text:p>
          </table:table-cell>
          <table:table-cell table:style-name="Таблица4.A627" office:value-type="string">
            <text:p text:style-name="P9">препараты для лечения заболеваний горл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R02A</text:p>
          </table:table-cell>
          <table:table-cell table:style-name="Таблица4.A627" office:value-type="string">
            <text:p text:style-name="P9">препараты для лечения заболеваний горл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6">R02AA</text:p>
          </table:table-cell>
          <table:table-cell table:style-name="Таблица4.A627" table:number-rows-spanned="2" office:value-type="string">
            <text:p text:style-name="P9">антисептические препараты</text:p>
          </table:table-cell>
          <table:table-cell table:style-name="Таблица4.C627" office:value-type="string">
            <text:p text:style-name="P9">йод + калия йодид + глицерол</text:p>
          </table:table-cell>
          <table:table-cell table:style-name="Таблица4.D627" office:value-type="string">
            <text:p text:style-name="P9">раствор для местного применения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спрей для местного применения</text:p>
          </table:table-cell>
        </table:table-row>
        <text:soft-page-break/>
        <table:table-row table:style-name="Таблица4.20">
          <table:table-cell table:style-name="Таблица4.A627" office:value-type="string">
            <text:p text:style-name="P6">R03</text:p>
          </table:table-cell>
          <table:table-cell table:style-name="Таблица4.A627" office:value-type="string">
            <text:p text:style-name="P9">препараты для лечения обструктивных заболеваний дыхательных путей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1">
          <table:table-cell table:style-name="Таблица4.A627" office:value-type="string">
            <text:p text:style-name="P6">R03A</text:p>
          </table:table-cell>
          <table:table-cell table:style-name="Таблица4.A627" office:value-type="string">
            <text:p text:style-name="P9">адренергические средства для ингаляционного введения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R03AC</text:p>
          </table:table-cell>
          <table:table-cell table:style-name="Таблица4.A627" office:value-type="string">
            <text:p text:style-name="P9">селективные бета 2-адреномиметики</text:p>
          </table:table-cell>
          <table:table-cell table:style-name="Таблица4.A627" office:value-type="string">
            <text:p text:style-name="P9">индакатерол</text:p>
          </table:table-cell>
          <table:table-cell table:style-name="Таблица4.D627" office:value-type="string">
            <text:p text:style-name="P9">капсулы с порошком для ингаляций</text:p>
          </table:table-cell>
        </table:table-row>
        <table:table-row table:style-name="Таблица4.2">
          <table:table-cell table:style-name="Таблица4.A627" table:number-rows-spanned="9" office:value-type="string">
            <text:p text:style-name="P9"> </text:p>
          </table:table-cell>
          <table:table-cell table:style-name="Таблица4.A627" table:number-rows-spanned="9" office:value-type="string">
            <text:p text:style-name="P9"> </text:p>
          </table:table-cell>
          <table:table-cell table:style-name="Таблица4.C627" office:value-type="string">
            <text:p text:style-name="P9">сальбутамол</text:p>
          </table:table-cell>
          <table:table-cell table:style-name="Таблица4.D627" office:value-type="string">
            <text:p text:style-name="P9">аэрозоль для ингаляций дозированны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аэрозоль для ингаляций дозированный,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активируемый вдохом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 для ингаляци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 с порошком для ингаляци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порошок для ингаляций дозированный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ингаляци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пролонгированного действия,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покрытые оболочкой</text:p>
          </table:table-cell>
        </table:table-row>
        <table:table-row table:style-name="Таблица4.2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формотерол</text:p>
          </table:table-cell>
          <table:table-cell table:style-name="Таблица4.D627" office:value-type="string">
            <text:p text:style-name="P9">аэрозоль для ингаляций дозированны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 с порошком для ингаляци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порошок для ингаляций дозированный</text:p>
          </table:table-cell>
        </table:table-row>
        <table:table-row table:style-name="Таблица4.2">
          <table:table-cell table:style-name="Таблица4.A627" table:number-rows-spanned="3" office:value-type="string">
            <text:p text:style-name="P6">R03AK</text:p>
          </table:table-cell>
          <table:table-cell table:style-name="Таблица4.A627" table:number-rows-spanned="3" office:value-type="string">
            <text:p text:style-name="P9">адренергические средства в комбинации с глюкокортикоидами или другими препаратами, кроме антихолинергических средств</text:p>
          </table:table-cell>
          <table:table-cell table:style-name="Таблица4.A627" office:value-type="string">
            <text:p text:style-name="P9">беклометазон + формотерол</text:p>
          </table:table-cell>
          <table:table-cell table:style-name="Таблица4.D627" office:value-type="string">
            <text:p text:style-name="P9">аэрозоль для ингаляций дозированный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будесонид + формотерол</text:p>
          </table:table-cell>
          <table:table-cell table:style-name="Таблица4.D627" office:value-type="string">
            <text:p text:style-name="P9">капсул с порошком для ингаляций набор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порошок для ингаляций дозированны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вилантерол + флутиказона фуроат</text:p>
          </table:table-cell>
          <table:table-cell table:style-name="Таблица4.D627" office:value-type="string">
            <text:p text:style-name="P9">порошок для ингаляций дозированны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мометазон + формотерол</text:p>
          </table:table-cell>
          <table:table-cell table:style-name="Таблица4.D627" office:value-type="string">
            <text:p text:style-name="P9">аэрозоль для ингаляций дозированный</text:p>
          </table:table-cell>
        </table:table-row>
        <table:table-row table:style-name="Таблица4.2">
          <table:table-cell table:style-name="Таблица4.A627" table:number-rows-spanned="3" office:value-type="string">
            <text:p text:style-name="P9"> </text:p>
          </table:table-cell>
          <table:table-cell table:style-name="Таблица4.A627" table:number-rows-spanned="3" office:value-type="string">
            <text:p text:style-name="P9"> </text:p>
          </table:table-cell>
          <table:table-cell table:style-name="Таблица4.C627" office:value-type="string">
            <text:p text:style-name="P9">салметерол + флутиказон</text:p>
          </table:table-cell>
          <table:table-cell table:style-name="Таблица4.D627" office:value-type="string">
            <text:p text:style-name="P9">аэрозоль для ингаляций дозированный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 с порошком для ингаляци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порошок для ингаляций дозированный</text:p>
          </table:table-cell>
        </table:table-row>
        <text:soft-page-break/>
        <table:table-row table:style-name="Таблица4.2">
          <table:table-cell table:style-name="Таблица4.A627" table:number-rows-spanned="4" office:value-type="string">
            <text:p text:style-name="P6">R03AL</text:p>
          </table:table-cell>
          <table:table-cell table:style-name="Таблица4.A627" table:number-rows-spanned="4" office:value-type="string">
            <text:p text:style-name="P9">адренергические средства в комбинации с антихолинергическими средствами, включая тройные комбинации с кортикостероидами</text:p>
          </table:table-cell>
          <table:table-cell table:style-name="Таблица4.A627" office:value-type="string">
            <text:p text:style-name="P9">вилантерол + умеклидиния бромид</text:p>
          </table:table-cell>
          <table:table-cell table:style-name="Таблица4.D627" office:value-type="string">
            <text:p text:style-name="P9">порошок для ингаляций дозированный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гликопиррония бромид + индакатерол</text:p>
          </table:table-cell>
          <table:table-cell table:style-name="Таблица4.D627" office:value-type="string">
            <text:p text:style-name="P9">капсулы с порошком для ингаляций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ипратропия бромид + фенотерол</text:p>
          </table:table-cell>
          <table:table-cell table:style-name="Таблица4.D627" office:value-type="string">
            <text:p text:style-name="P9">аэрозоль для ингаляций дозированный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ингаляций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олодатерол + тиотропия бромид</text:p>
          </table:table-cell>
          <table:table-cell table:style-name="Таблица4.D627" office:value-type="string">
            <text:p text:style-name="P9">раствор для ингаляций дозированный</text:p>
          </table:table-cell>
        </table:table-row>
        <table:table-row table:style-name="Таблица4.60">
          <table:table-cell table:style-name="Таблица4.A627" office:value-type="string">
            <text:p text:style-name="P6">R03B</text:p>
          </table:table-cell>
          <table:table-cell table:style-name="Таблица4.A627" office:value-type="string">
            <text:p text:style-name="P9">другие средства для лечения обструктивных заболеваний дыхательных путей для ингаляционного введения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table:number-rows-spanned="5" office:value-type="string">
            <text:p text:style-name="P6">R03BA</text:p>
          </table:table-cell>
          <table:table-cell table:style-name="Таблица4.A627" table:number-rows-spanned="5" office:value-type="string">
            <text:p text:style-name="P9">глюкокортикоиды</text:p>
          </table:table-cell>
          <table:table-cell table:style-name="Таблица4.C627" office:value-type="string">
            <text:p text:style-name="P9">беклометазон</text:p>
          </table:table-cell>
          <table:table-cell table:style-name="Таблица4.D627" office:value-type="string">
            <text:p text:style-name="P9">аэрозоль для ингаляций дозированный;</text:p>
          </table:table-cell>
        </table:table-row>
        <table:table-row table:style-name="Таблица4.1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аэрозоль для ингаляций дозированный, активируемый вдохом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аэрозоль назальный дозированный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прей назальный дозированный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суспензия для ингаляций</text:p>
          </table:table-cell>
        </table:table-row>
        <table:table-row table:style-name="Таблица4.2">
          <table:table-cell table:style-name="Таблица4.A627" table:number-rows-spanned="8" office:value-type="string">
            <text:p text:style-name="P6"> </text:p>
          </table:table-cell>
          <table:table-cell table:style-name="Таблица4.A627" table:number-rows-spanned="8" office:value-type="string">
            <text:p text:style-name="P6"> </text:p>
          </table:table-cell>
          <table:table-cell table:style-name="Таблица4.C627" office:value-type="string">
            <text:p text:style-name="P9">будесонид</text:p>
          </table:table-cell>
          <table:table-cell table:style-name="Таблица4.D627" office:value-type="string">
            <text:p text:style-name="P9">аэрозоль для ингаляций дозированный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ли назальные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 кишечнорастворимые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порошок для ингаляций дозированный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ингаляций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прей назальный дозированны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суспензия для ингаляций дозированная</text:p>
          </table:table-cell>
        </table:table-row>
        <table:table-row table:style-name="Таблица4.2">
          <table:table-cell table:style-name="Таблица4.A627" office:value-type="string">
            <text:p text:style-name="P6">R03BB</text:p>
          </table:table-cell>
          <table:table-cell table:style-name="Таблица4.A627" office:value-type="string">
            <text:p text:style-name="P9">антихолинергические средства</text:p>
          </table:table-cell>
          <table:table-cell table:style-name="Таблица4.A627" office:value-type="string">
            <text:p text:style-name="P9">гликопиррония бромид</text:p>
          </table:table-cell>
          <table:table-cell table:style-name="Таблица4.D627" office:value-type="string">
            <text:p text:style-name="P9">капсулы с порошком для ингаляций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ипратропия бромид</text:p>
          </table:table-cell>
          <table:table-cell table:style-name="Таблица4.D627" office:value-type="string">
            <text:p text:style-name="P9">аэрозоль для ингаляций дозированный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ингаляций</text:p>
          </table:table-cell>
        </table:table-row>
        <table:table-row table:style-name="Таблица4.2">
          <table:table-cell table:style-name="Таблица4.A627" table:number-rows-spanned="2" office:value-type="string">
            <text:p text:style-name="P9"> </text:p>
          </table:table-cell>
          <table:table-cell table:style-name="Таблица4.A627" table:number-rows-spanned="2" office:value-type="string">
            <text:p text:style-name="P9"> </text:p>
          </table:table-cell>
          <table:table-cell table:style-name="Таблица4.C627" office:value-type="string">
            <text:p text:style-name="P9">тиотропия бромид</text:p>
          </table:table-cell>
          <table:table-cell table:style-name="Таблица4.D627" office:value-type="string">
            <text:p text:style-name="P9">капсулы с порошком для ингаляций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ингаляций</text:p>
          </table:table-cell>
        </table:table-row>
        <table:table-row table:style-name="Таблица4.2">
          <table:table-cell table:style-name="Таблица4.A627" table:number-rows-spanned="5" office:value-type="string">
            <text:p text:style-name="P6">R03BC</text:p>
          </table:table-cell>
          <table:table-cell table:style-name="Таблица4.A627" table:number-rows-spanned="5" office:value-type="string">
            <text:p text:style-name="P9">противоаллергические средства, кроме глюкокортикоидов</text:p>
          </table:table-cell>
          <table:table-cell table:style-name="Таблица4.C627" office:value-type="string">
            <text:p text:style-name="P9">кромоглициевая кислота</text:p>
          </table:table-cell>
          <table:table-cell table:style-name="Таблица4.D627" office:value-type="string">
            <text:p text:style-name="P9">аэрозоль для ингаляций дозированный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ли глазные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прей назальный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спрей назальный дозированный</text:p>
          </table:table-cell>
        </table:table-row>
        <table:table-row table:style-name="Таблица4.60">
          <table:table-cell table:style-name="Таблица4.A627" office:value-type="string">
            <text:p text:style-name="P6">R03D</text:p>
          </table:table-cell>
          <table:table-cell table:style-name="Таблица4.A627" office:value-type="string">
            <text:p text:style-name="P9">другие средства системного действия для лечения обструктивных заболеваний дыхательных путей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C627" office:value-type="string">
            <text:p text:style-name="P6">R03DA</text:p>
          </table:table-cell>
          <table:table-cell table:style-name="Таблица4.A627" office:value-type="string">
            <text:p text:style-name="P9">ксантины</text:p>
          </table:table-cell>
          <table:table-cell table:style-name="Таблица4.A627" office:value-type="string">
            <text:p text:style-name="P9">аминофилли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1279">
          <table:table-cell table:style-name="Таблица4.C636" office:value-type="string">
            <text:p text:style-name="P9">R03DX</text:p>
          </table:table-cell>
          <table:table-cell table:style-name="Таблица4.C627" office:value-type="string">
            <text:p text:style-name="P9">прочие средства системного действия для лечения обструктивных заболеваний дыхательных путей</text:p>
          </table:table-cell>
          <table:table-cell table:style-name="Таблица4.C627" office:value-type="string">
            <text:p text:style-name="P9">бенрализумаб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1280">
          <table:table-cell table:style-name="Таблица4.C627" office:value-type="string">
            <text:p text:style-name="P6"> </text:p>
          </table:table-cell>
          <table:table-cell table:style-name="Таблица4.A1" office:value-type="string">
            <text:p text:style-name="P9"> </text:p>
          </table:table-cell>
          <table:table-cell table:style-name="Таблица4.C636" office:value-type="string">
            <text:p text:style-name="P9">меполизумаб</text:p>
          </table:table-cell>
          <table:table-cell table:style-name="Таблица4.D627" office:value-type="string">
            <text:p text:style-name="P9">лиофилизат для приготовления раствора для подкожного введения;</text:p>
          </table:table-cell>
        </table:table-row>
        <table:table-row table:style-name="Таблица4.1">
          <table:table-cell table:style-name="Таблица4.B727" office:value-type="string">
            <text:p text:style-name="P9"> </text:p>
          </table:table-cell>
          <table:table-cell table:style-name="Таблица4.B727" office:value-type="string">
            <text:p text:style-name="P10"/>
          </table:table-cell>
          <table:table-cell table:style-name="Таблица4.C636" office:value-type="string">
            <text:p text:style-name="P9">омализумаб</text:p>
          </table:table-cell>
          <table:table-cell table:style-name="Таблица4.D627" office:value-type="string">
            <text:p text:style-name="P9">лиофилизат для приготовления раствора для подкожного введения;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раствор для подкожного введения</text:p>
          </table:table-cell>
        </table:table-row>
        <table:table-row table:style-name="Таблица4.20">
          <table:table-cell table:style-name="Таблица4.A627" office:value-type="string">
            <text:p text:style-name="P6">R05</text:p>
          </table:table-cell>
          <table:table-cell table:style-name="Таблица4.A627" office:value-type="string">
            <text:p text:style-name="P9">противокашлевые препараты и средства для лечения простудных заболеваний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0">
          <table:table-cell table:style-name="Таблица4.A627" office:value-type="string">
            <text:p text:style-name="P6">R05C</text:p>
          </table:table-cell>
          <table:table-cell table:style-name="Таблица4.A627" office:value-type="string">
            <text:p text:style-name="P9">отхаркивающие препараты, кроме комбинаций с противокашлевыми средствами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table:number-rows-spanned="10" office:value-type="string">
            <text:p text:style-name="P6">R05CB</text:p>
          </table:table-cell>
          <table:table-cell table:style-name="Таблица4.A627" table:number-rows-spanned="10" office:value-type="string">
            <text:p text:style-name="P9">муколитические препараты</text:p>
          </table:table-cell>
          <table:table-cell table:style-name="Таблица4.C627" office:value-type="string">
            <text:p text:style-name="P9">амброксол</text:p>
          </table:table-cell>
          <table:table-cell table:style-name="Таблица4.D627" office:value-type="string">
            <text:p text:style-name="P9">капсулы пролонгированного действия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пастилки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внутривенного введения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приема внутрь и ингаляций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ироп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диспергируемые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 для рассасывания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шипучие</text:p>
          </table:table-cell>
        </table:table-row>
        <text:soft-page-break/>
        <table:table-row table:style-name="Таблица4.2">
          <table:table-cell table:style-name="Таблица4.A627" table:number-rows-spanned="9" office:value-type="string">
            <text:p text:style-name="P9"> </text:p>
          </table:table-cell>
          <table:table-cell table:style-name="Таблица4.A627" table:number-rows-spanned="9" office:value-type="string">
            <text:p text:style-name="P9"> </text:p>
          </table:table-cell>
          <table:table-cell table:style-name="Таблица4.C627" office:value-type="string">
            <text:p text:style-name="P9">ацетилцистеин</text:p>
          </table:table-cell>
          <table:table-cell table:style-name="Таблица4.D627" office:value-type="string">
            <text:p text:style-name="P9">гранулы для приготовления раствора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гранулы для приготовления сиропа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порошок для приготовления раствора для приема внутрь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внутривенного и внутримышечного введения;</text:p>
          </table:table-cell>
        </table:table-row>
        <table:table-row table:style-name="Таблица4.2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инъекций и ингаляций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раствор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ироп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 шипучие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дорназа альфа</text:p>
          </table:table-cell>
          <table:table-cell table:style-name="Таблица4.D627" office:value-type="string">
            <text:p text:style-name="P9">раствор для ингаляций</text:p>
          </table:table-cell>
        </table:table-row>
        <table:table-row table:style-name="Таблица4.2">
          <table:table-cell table:style-name="Таблица4.A627" office:value-type="string">
            <text:p text:style-name="P6">R06</text:p>
          </table:table-cell>
          <table:table-cell table:style-name="Таблица4.A627" office:value-type="string">
            <text:p text:style-name="P9">антигистаминные средства системного действия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R06A</text:p>
          </table:table-cell>
          <table:table-cell table:style-name="Таблица4.A627" office:value-type="string">
            <text:p text:style-name="P9">антигистаминные средства системного действия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6">R06AA</text:p>
          </table:table-cell>
          <table:table-cell table:style-name="Таблица4.A627" office:value-type="string">
            <text:p text:style-name="P9">эфиры алкиламинов</text:p>
          </table:table-cell>
          <table:table-cell table:style-name="Таблица4.A627" office:value-type="string">
            <text:p text:style-name="P9">дифенгидрами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2">
          <table:table-cell table:style-name="Таблица4.A627" office:value-type="string">
            <text:p text:style-name="P6">R06AC</text:p>
          </table:table-cell>
          <table:table-cell table:style-name="Таблица4.A627" office:value-type="string">
            <text:p text:style-name="P9">замещенные этилендиамины</text:p>
          </table:table-cell>
          <table:table-cell table:style-name="Таблица4.A627" office:value-type="string">
            <text:p text:style-name="P9">хлоропирамин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table:number-rows-spanned="4" office:value-type="string">
            <text:p text:style-name="P6">R06AE</text:p>
          </table:table-cell>
          <table:table-cell table:style-name="Таблица4.A627" table:number-rows-spanned="4" office:value-type="string">
            <text:p text:style-name="P9">производные пиперазина</text:p>
          </table:table-cell>
          <table:table-cell table:style-name="Таблица4.C627" office:value-type="string">
            <text:p text:style-name="P9">цетиризин</text:p>
          </table:table-cell>
          <table:table-cell table:style-name="Таблица4.D627" office:value-type="string">
            <text:p text:style-name="P9">капли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ироп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оболочкой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6">
          <table:table-cell table:style-name="Таблица4.A627" table:number-rows-spanned="3" office:value-type="string">
            <text:p text:style-name="P6">R06AX</text:p>
          </table:table-cell>
          <table:table-cell table:style-name="Таблица4.A627" table:number-rows-spanned="3" office:value-type="string">
            <text:p text:style-name="P9">другие антигистаминные средства системного действия</text:p>
          </table:table-cell>
          <table:table-cell table:style-name="Таблица4.C627" office:value-type="string">
            <text:p text:style-name="P9">лоратадин</text:p>
          </table:table-cell>
          <table:table-cell table:style-name="Таблица4.D627" office:value-type="string">
            <text:p text:style-name="P9">сироп;</text:p>
          </table:table-cell>
        </table:table-row>
        <table:table-row table:style-name="Таблица4.6">
          <table:covered-table-cell/>
          <table:covered-table-cell/>
          <table:table-cell table:style-name="Таблица4.C627" office:value-type="string">
            <text:p text:style-name="P9"> </text:p>
          </table:table-cell>
          <table:table-cell table:style-name="Таблица4.D627" office:value-type="string">
            <text:p text:style-name="P9">суспензия для приема внутрь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1">
          <table:table-cell table:style-name="Таблица4.A627" office:value-type="string">
            <text:p text:style-name="P6">R07</text:p>
          </table:table-cell>
          <table:table-cell table:style-name="Таблица4.A627" office:value-type="string">
            <text:p text:style-name="P9">другие препараты для лечения заболеваний дыхательной систем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1">
          <table:table-cell table:style-name="Таблица4.A627" office:value-type="string">
            <text:p text:style-name="P6">R07A</text:p>
          </table:table-cell>
          <table:table-cell table:style-name="Таблица4.A627" office:value-type="string">
            <text:p text:style-name="P9">другие препараты для лечения заболеваний дыхательной систем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6">S</text:p>
          </table:table-cell>
          <table:table-cell table:style-name="Таблица4.A627" office:value-type="string">
            <text:p text:style-name="P9">органы чувств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S01</text:p>
          </table:table-cell>
          <table:table-cell table:style-name="Таблица4.A627" office:value-type="string">
            <text:p text:style-name="P9">офтальмологически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S01</text:p>
          </table:table-cell>
          <table:table-cell table:style-name="Таблица4.A627" office:value-type="string">
            <text:p text:style-name="P9">противомикробны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6">S01AA</text:p>
          </table:table-cell>
          <table:table-cell table:style-name="Таблица4.A627" office:value-type="string">
            <text:p text:style-name="P9">антибиотики</text:p>
          </table:table-cell>
          <table:table-cell table:style-name="Таблица4.A627" office:value-type="string">
            <text:p text:style-name="P9">тетрациклин</text:p>
          </table:table-cell>
          <table:table-cell table:style-name="Таблица4.D627" office:value-type="string">
            <text:p text:style-name="P9">мазь глазная</text:p>
          </table:table-cell>
        </table:table-row>
        <text:soft-page-break/>
        <table:table-row table:style-name="Таблица4.1">
          <table:table-cell table:style-name="Таблица4.A627" office:value-type="string">
            <text:p text:style-name="P6">S01E</text:p>
          </table:table-cell>
          <table:table-cell table:style-name="Таблица4.A627" office:value-type="string">
            <text:p text:style-name="P9">противоглаукомные препараты и миотические средств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6">S01EB</text:p>
          </table:table-cell>
          <table:table-cell table:style-name="Таблица4.A627" office:value-type="string">
            <text:p text:style-name="P9">парасимпатомиметики</text:p>
          </table:table-cell>
          <table:table-cell table:style-name="Таблица4.A627" office:value-type="string">
            <text:p text:style-name="P9">пилокарпин</text:p>
          </table:table-cell>
          <table:table-cell table:style-name="Таблица4.D627" office:value-type="string">
            <text:p text:style-name="P9">капли глазные</text:p>
          </table:table-cell>
        </table:table-row>
        <table:table-row table:style-name="Таблица4.2">
          <table:table-cell table:style-name="Таблица4.A627" office:value-type="string">
            <text:p text:style-name="P6">S01EC</text:p>
          </table:table-cell>
          <table:table-cell table:style-name="Таблица4.A627" office:value-type="string">
            <text:p text:style-name="P9">ингибиторы карбоангидразы</text:p>
          </table:table-cell>
          <table:table-cell table:style-name="Таблица4.A627" office:value-type="string">
            <text:p text:style-name="P9">ацетазоламид</text:p>
          </table:table-cell>
          <table:table-cell table:style-name="Таблица4.D627" office:value-type="string">
            <text:p text:style-name="P9">таблетки</text:p>
          </table:table-cell>
        </table:table-row>
        <table:table-row table:style-name="Таблица4.6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дорзоламид</text:p>
          </table:table-cell>
          <table:table-cell table:style-name="Таблица4.D627" office:value-type="string">
            <text:p text:style-name="P9">капли глазные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6">S01ED</text:p>
          </table:table-cell>
          <table:table-cell table:style-name="Таблица4.A627" table:number-rows-spanned="2" office:value-type="string">
            <text:p text:style-name="P9">бета-адреноблокаторы</text:p>
          </table:table-cell>
          <table:table-cell table:style-name="Таблица4.C627" office:value-type="string">
            <text:p text:style-name="P9">тимолол</text:p>
          </table:table-cell>
          <table:table-cell table:style-name="Таблица4.D627" office:value-type="string">
            <text:p text:style-name="P9">гель глазной;</text:p>
          </table:table-cell>
        </table:table-row>
        <table:table-row table:style-name="Таблица4.6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капли глазные</text:p>
          </table:table-cell>
        </table:table-row>
        <table:table-row table:style-name="Таблица4.6">
          <table:table-cell table:style-name="Таблица4.A627" office:value-type="string">
            <text:p text:style-name="P6">S01EE</text:p>
          </table:table-cell>
          <table:table-cell table:style-name="Таблица4.A627" office:value-type="string">
            <text:p text:style-name="P9">аналоги простагландинов</text:p>
          </table:table-cell>
          <table:table-cell table:style-name="Таблица4.A627" office:value-type="string">
            <text:p text:style-name="P9">тафлупрост</text:p>
          </table:table-cell>
          <table:table-cell table:style-name="Таблица4.D627" office:value-type="string">
            <text:p text:style-name="P9">капли глазные</text:p>
          </table:table-cell>
        </table:table-row>
        <table:table-row table:style-name="Таблица4.6">
          <table:table-cell table:style-name="Таблица4.A627" office:value-type="string">
            <text:p text:style-name="P6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латанопрост</text:p>
          </table:table-cell>
          <table:table-cell table:style-name="Таблица4.D627" office:value-type="string">
            <text:p text:style-name="P9">капли глазные</text:p>
          </table:table-cell>
        </table:table-row>
        <table:table-row table:style-name="Таблица4.1">
          <table:table-cell table:style-name="Таблица4.A627" office:value-type="string">
            <text:p text:style-name="P6">S01EX</text:p>
          </table:table-cell>
          <table:table-cell table:style-name="Таблица4.A627" office:value-type="string">
            <text:p text:style-name="P9">другие противоглаукомные препараты</text:p>
          </table:table-cell>
          <table:table-cell table:style-name="Таблица4.A627" office:value-type="string">
            <text:p text:style-name="P9">бутиламиногидрокси-пропоксифеноксиметил-метилоксадиазол</text:p>
          </table:table-cell>
          <table:table-cell table:style-name="Таблица4.D627" office:value-type="string">
            <text:p text:style-name="P9">капли глазные</text:p>
          </table:table-cell>
        </table:table-row>
        <table:table-row table:style-name="Таблица4.1">
          <table:table-cell table:style-name="Таблица4.A627" office:value-type="string">
            <text:p text:style-name="P6">S01F</text:p>
          </table:table-cell>
          <table:table-cell table:style-name="Таблица4.A627" office:value-type="string">
            <text:p text:style-name="P9">мидриатические и циклоплегические средств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S01FA</text:p>
          </table:table-cell>
          <table:table-cell table:style-name="Таблица4.A627" office:value-type="string">
            <text:p text:style-name="P9">антихолинэргические средства</text:p>
          </table:table-cell>
          <table:table-cell table:style-name="Таблица4.A627" office:value-type="string">
            <text:p text:style-name="P9">тропикамид</text:p>
          </table:table-cell>
          <table:table-cell table:style-name="Таблица4.D627" office:value-type="string">
            <text:p text:style-name="P9">капли глазные</text:p>
          </table:table-cell>
        </table:table-row>
        <table:table-row table:style-name="Таблица4.6">
          <table:table-cell table:style-name="Таблица4.A627" office:value-type="string">
            <text:p text:style-name="P6">S01H</text:p>
          </table:table-cell>
          <table:table-cell table:style-name="Таблица4.A627" office:value-type="string">
            <text:p text:style-name="P9">местные анестетики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6">S01HA</text:p>
          </table:table-cell>
          <table:table-cell table:style-name="Таблица4.A627" office:value-type="string">
            <text:p text:style-name="P9">местные анестетики</text:p>
          </table:table-cell>
          <table:table-cell table:style-name="Таблица4.A627" office:value-type="string">
            <text:p text:style-name="P9">оксибупрокаин</text:p>
          </table:table-cell>
          <table:table-cell table:style-name="Таблица4.D627" office:value-type="string">
            <text:p text:style-name="P9">капли глазные</text:p>
          </table:table-cell>
        </table:table-row>
        <table:table-row table:style-name="Таблица4.2">
          <table:table-cell table:style-name="Таблица4.A627" office:value-type="string">
            <text:p text:style-name="P6">S01J</text:p>
          </table:table-cell>
          <table:table-cell table:style-name="Таблица4.A627" office:value-type="string">
            <text:p text:style-name="P9">диагностически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0">
          <table:table-cell table:style-name="Таблица4.A627" office:value-type="string">
            <text:p text:style-name="P6">S01K</text:p>
          </table:table-cell>
          <table:table-cell table:style-name="Таблица4.A627" office:value-type="string">
            <text:p text:style-name="P9">препараты, используемые при хирургических вмешательствах в офтальмологии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S01KA</text:p>
          </table:table-cell>
          <table:table-cell table:style-name="Таблица4.A627" office:value-type="string">
            <text:p text:style-name="P9">вязкоэластичные соединения</text:p>
          </table:table-cell>
          <table:table-cell table:style-name="Таблица4.A627" office:value-type="string">
            <text:p text:style-name="P9">гипромеллоза</text:p>
          </table:table-cell>
          <table:table-cell table:style-name="Таблица4.D627" office:value-type="string">
            <text:p text:style-name="P9">капли глазные</text:p>
          </table:table-cell>
        </table:table-row>
        <table:table-row table:style-name="Таблица4.2">
          <table:table-cell table:style-name="Таблица4.A627" office:value-type="string">
            <text:p text:style-name="P6">S02</text:p>
          </table:table-cell>
          <table:table-cell table:style-name="Таблица4.A627" office:value-type="string">
            <text:p text:style-name="P9">препараты для лечения заболеваний ух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S02A</text:p>
          </table:table-cell>
          <table:table-cell table:style-name="Таблица4.A627" office:value-type="string">
            <text:p text:style-name="P9">противомикробны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2">
          <table:table-cell table:style-name="Таблица4.A627" office:value-type="string">
            <text:p text:style-name="P6">S02AA</text:p>
          </table:table-cell>
          <table:table-cell table:style-name="Таблица4.A627" office:value-type="string">
            <text:p text:style-name="P9">противомикробные препараты</text:p>
          </table:table-cell>
          <table:table-cell table:style-name="Таблица4.A627" office:value-type="string">
            <text:p text:style-name="P9">рифамицин</text:p>
          </table:table-cell>
          <table:table-cell table:style-name="Таблица4.D627" office:value-type="string">
            <text:p text:style-name="P9">капли ушные</text:p>
          </table:table-cell>
        </table:table-row>
        <table:table-row table:style-name="Таблица4.6">
          <table:table-cell table:style-name="Таблица4.A627" office:value-type="string">
            <text:p text:style-name="P6">V</text:p>
          </table:table-cell>
          <table:table-cell table:style-name="Таблица4.A627" office:value-type="string">
            <text:p text:style-name="P9">прочие препараты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office:value-type="string">
            <text:p text:style-name="P6">V03A</text:p>
          </table:table-cell>
          <table:table-cell table:style-name="Таблица4.A627" office:value-type="string">
            <text:p text:style-name="P9">другие лечебные средства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 </text:p>
          </table:table-cell>
        </table:table-row>
        <table:table-row table:style-name="Таблица4.6">
          <table:table-cell table:style-name="Таблица4.A627" table:number-rows-spanned="2" office:value-type="string">
            <text:p text:style-name="P6">V03AC</text:p>
          </table:table-cell>
          <table:table-cell table:style-name="Таблица4.A627" table:number-rows-spanned="2" office:value-type="string">
            <text:p text:style-name="P9">железосвязывающие препараты</text:p>
          </table:table-cell>
          <table:table-cell table:style-name="Таблица4.C627" office:value-type="string">
            <text:p text:style-name="P9">деферазирокс</text:p>
          </table:table-cell>
          <table:table-cell table:style-name="Таблица4.D627" office:value-type="string">
            <text:p text:style-name="P9">таблетки диспергируемые;</text:p>
          </table:table-cell>
        </table:table-row>
        <table:table-row table:style-name="Таблица4.2">
          <table:covered-table-cell/>
          <table:covered-table-cell/>
          <table:table-cell table:style-name="Таблица4.A627" office:value-type="string">
            <text:p text:style-name="P9"> 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able:table-row table:style-name="Таблица4.1">
          <table:table-cell table:style-name="Таблица4.A627" office:value-type="string">
            <text:p text:style-name="P6">V03AE</text:p>
          </table:table-cell>
          <table:table-cell table:style-name="Таблица4.A627" office:value-type="string">
            <text:p text:style-name="P9">препараты для лечения гиперкалиемии и гиперфосфатемии</text:p>
          </table:table-cell>
          <table:table-cell table:style-name="Таблица4.A627" office:value-type="string">
            <text:p text:style-name="P9">комплекс (-железа (III) оксигидроксида, сахарозы и крахмала)</text:p>
          </table:table-cell>
          <table:table-cell table:style-name="Таблица4.D627" office:value-type="string">
            <text:p text:style-name="P9">таблетки жевательные</text:p>
          </table:table-cell>
        </table:table-row>
        <table:table-row table:style-name="Таблица4.2"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 </text:p>
          </table:table-cell>
          <table:table-cell table:style-name="Таблица4.A627" office:value-type="string">
            <text:p text:style-name="P9">севеламер</text:p>
          </table:table-cell>
          <table:table-cell table:style-name="Таблица4.D627" office:value-type="string">
            <text:p text:style-name="P9">таблетки, покрытые пленочной оболочкой</text:p>
          </table:table-cell>
        </table:table-row>
        <text:soft-page-break/>
        <table:table-row table:style-name="Таблица4.20">
          <table:table-cell table:style-name="Таблица4.A627" office:value-type="string">
            <text:p text:style-name="P6">V03AF</text:p>
          </table:table-cell>
          <table:table-cell table:style-name="Таблица4.A627" office:value-type="string">
            <text:p text:style-name="P9">дезинтоксикационные препараты для противоопухолевой терапии</text:p>
          </table:table-cell>
          <table:table-cell table:style-name="Таблица4.A627" office:value-type="string">
            <text:p text:style-name="P9">кальция фолинат</text:p>
          </table:table-cell>
          <table:table-cell table:style-name="Таблица4.D627" office:value-type="string">
            <text:p text:style-name="P9">капсулы;</text:p>
          </table:table-cell>
        </table:table-row>
        <table:table-row table:style-name="Таблица4.2">
          <table:table-cell table:style-name="Таблица4.A627" office:value-type="string">
            <text:p text:style-name="P6">V07A</text:p>
          </table:table-cell>
          <table:table-cell table:style-name="Таблица4.A627" office:value-type="string">
            <text:p text:style-name="P9">другие нелечебные средства</text:p>
          </table:table-cell>
          <table:table-cell table:style-name="Таблица4.A727" office:value-type="string">
            <text:p text:style-name="P9"> </text:p>
          </table:table-cell>
          <table:table-cell table:style-name="Таблица4.D1348" office:value-type="string">
            <text:p text:style-name="P9"> </text:p>
          </table:table-cell>
        </table:table-row>
        <table:table-row table:style-name="Таблица4.1">
          <table:table-cell table:style-name="Таблица4.A627" office:value-type="string">
            <text:p text:style-name="P6">V07AB</text:p>
          </table:table-cell>
          <table:table-cell table:style-name="Таблица4.A627" office:value-type="string">
            <text:p text:style-name="P9">растворители и разбавители, включая ирригационные растворы</text:p>
          </table:table-cell>
          <table:table-cell table:style-name="Таблица4.A627" office:value-type="string">
            <text:p text:style-name="P9">вода для инъекций</text:p>
          </table:table-cell>
          <table:table-cell table:style-name="Таблица4.D627" office:value-type="string">
            <text:p text:style-name="P9">растворитель для приготовления лекарственных форм для инъекций</text:p>
          </table:table-cell>
        </table:table-row>
      </table:table>
      <text:p text:style-name="P26"/>
      <text:p text:style-name="P26">Примечание: В случае необходимости в применении по жизненным показаниям лекарственного препарата, не включенного в перечень, приобретение лекарственного препарата для пациента за счет средств бюджетных средств производится по решению <text:s/>Комиссии Комитета по здравоохранению Ленинградской области по рассмотрению и утверждению заявок медицинских организаций <text:s/>и специалистов Ленинградской области на закупку лекарственных препаратов, медицинских изделий, специализированных продуктов лечебного питания для обеспечения льготных категорий граждан при амбулаторном лечении. </text:p>
      <text:p text:style-name="P27">II. Специализированные продукты лечебного питания</text:p>
      <text:p text:style-name="P20">Специализированные продукты лечебного питания без фенилаланина для детей, страдающих фенилкетонурией, согласно возрастным нормам.</text:p>
      <text:p text:style-name="P20">Специализированные продукты лечебного питания без лактозы и галактозы для детей, страдающих галактоземией, согласно возрастным нормам.</text:p>
      <text:p text:style-name="P20">Специализированные продукты лечебного питания без глютена для детей, страдающих целиакией, согласно возрастным нормам.</text:p>
      <text:p text:style-name="P27">III. Изделия медицинского назначения</text:p>
      <text:p text:style-name="P20">Иглы инсулиновые.</text:p>
      <text:p text:style-name="P20">Тест-полоски для определения содержания глюкозы в крови.</text:p>
      <text:p text:style-name="P20">Шприц-ручка.</text:p>
      <text:p text:style-name="P27">IV. Лекарственные средства и изделия, применяемые</text:p>
      <text:p text:style-name="P25">при проведении процедуры перитонеального диализа</text:p>
      <text:p text:style-name="P22">Отсоединяемый колпачок с раствором повидон-йода.</text:p>
      <text:p text:style-name="P22">Растворы для перитонеального диализа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4:32:25.989000000</meta:creation-date>
    <dc:date>2020-02-17T14:52:53.246000000</dc:date>
    <meta:editing-duration>PT10M21S</meta:editing-duration>
    <meta:editing-cycles>3</meta:editing-cycles>
    <meta:generator>LibreOffice/6.1.6.3$Windows_x86 LibreOffice_project/5896ab1714085361c45cf540f76f60673dd96a72</meta:generator>
    <meta:document-statistic meta:table-count="1" meta:image-count="0" meta:object-count="0" meta:page-count="61" meta:paragraph-count="4236" meta:word-count="7242" meta:character-count="66134" meta:non-whitespace-character-count="59939"/>
  </office:meta>
</office:document-meta>
</file>